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c8ff2" officeooo:paragraph-rsid="001c8ff2"/>
    </style:style>
    <style:style style:name="P2" style:family="paragraph" style:parent-style-name="Standard">
      <style:paragraph-properties fo:line-height="150%"/>
      <style:text-properties fo:font-weight="bold" officeooo:rsid="001c8ff2" officeooo:paragraph-rsid="001c8ff2" style:font-weight-asian="bold" style:font-weight-complex="bold"/>
    </style:style>
    <style:style style:name="P3" style:family="paragraph" style:parent-style-name="Table_20_Contents">
      <style:text-properties officeooo:rsid="001c8ff2" officeooo:paragraph-rsid="001c8ff2"/>
    </style:style>
    <style:style style:name="P4" style:family="paragraph" style:parent-style-name="Table_20_Contents">
      <style:text-properties officeooo:rsid="001e57da" officeooo:paragraph-rsid="001e57da"/>
    </style:style>
    <style:style style:name="P5" style:family="paragraph" style:parent-style-name="Table_20_Contents">
      <style:text-properties officeooo:rsid="001fb99b" officeooo:paragraph-rsid="001fb99b"/>
    </style:style>
    <style:style style:name="P6" style:family="paragraph" style:parent-style-name="Table_20_Contents">
      <style:text-properties officeooo:rsid="0020b3a2" officeooo:paragraph-rsid="0020b3a2"/>
    </style:style>
    <style:style style:name="P7" style:family="paragraph" style:parent-style-name="Table_20_Contents">
      <style:text-properties officeooo:rsid="00213591" officeooo:paragraph-rsid="00213591"/>
    </style:style>
    <style:style style:name="P8" style:family="paragraph" style:parent-style-name="Table_20_Contents">
      <style:text-properties officeooo:rsid="00227448" officeooo:paragraph-rsid="00227448"/>
    </style:style>
    <style:style style:name="P9" style:family="paragraph" style:parent-style-name="Standard">
      <style:text-properties fo:font-size="20pt" fo:font-weight="bold" officeooo:rsid="001c8ff2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57da"/>
    </style:style>
    <style:style style:name="T3" style:family="text">
      <style:text-properties officeooo:rsid="001fb99b"/>
    </style:style>
    <style:style style:name="T4" style:family="text">
      <style:text-properties officeooo:rsid="0020b3a2"/>
    </style:style>
    <style:style style:name="T5" style:family="text">
      <style:text-properties officeooo:rsid="00210f31"/>
    </style:style>
    <style:style style:name="T6" style:family="text">
      <style:text-properties officeooo:rsid="00213591"/>
    </style:style>
    <style:style style:name="T7" style:family="text">
      <style:text-properties officeooo:rsid="00244d52"/>
    </style:style>
    <style:style style:name="T8" style:family="text">
      <style:text-properties fo:font-size="20pt" fo:font-weight="bold" officeooo:rsid="001c8ff2" style:font-size-asian="20pt" style:font-weight-asian="bold" style:font-size-complex="20pt" style:font-weight-complex="bold"/>
    </style:style>
    <style:style style:name="T9" style:family="text">
      <style:text-properties officeooo:rsid="00298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 <text:s text:c="5"/><text:span text:style-name="T8">Formulário de Requerimento</text:span></text:p>
      <text:p text:style-name="P9"/>
      <text:p text:style-name="Standard"/>
      <text:p text:style-name="P1">Nome: __________________________________________________________________________</text:p>
      <text:p text:style-name="P1">Endereço:________________________________________________________________________</text:p>
      <text:p text:style-name="P1">Nome fantasia: ___________________________________________________________________</text:p>
      <text:p text:style-name="P1">Telefone: _____________________ E-mail:____________________________________________</text:p>
      <text:p text:style-name="P1"/>
      <text:p text:style-name="P2">Solicitação de: <text:s/>( <text:s text:c="3"/>) Alvará Sanitário inicial</text:p>
      <text:p text:style-name="P2"><text:tab/><text:tab/> <text:s text:c="2"/>( <text:s text:c="3"/>) Renovação de Alvará Sanitário</text:p>
      <text:p text:style-name="P1"/>
      <text:p text:style-name="P1"><text:s text:c="4"/><text:tab/>Documentos <text:span text:style-name="T9">c</text:span>onstante dest<text:span text:style-name="T9">a solicitação conforme o tipo de Estabelecimento</text:span> (<text:span text:style-name="T1">cópias</text:span>)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( <text:s text:c="3"/>) Alvará de Localização ou Taxa Paga </text:p>
          </table:table-cell>
          <table:table-cell table:style-name="Tabela1.B1" office:value-type="string">
            <text:p text:style-name="P4">( <text:s text:c="3"/>) Certificado de transmissão Regular <text:span text:style-name="T5">SNGPC</text:span></text:p>
          </table:table-cell>
        </table:table-row>
        <table:table-row>
          <table:table-cell table:style-name="Tabela1.A2" office:value-type="string">
            <text:p text:style-name="P3">( <text:s text:c="3"/>) Alvará dos Bombeiros</text:p>
          </table:table-cell>
          <table:table-cell table:style-name="Tabela1.B2" office:value-type="string">
            <text:p text:style-name="P4">( <text:s text:c="3"/>) Certificado de Escrituração digital <text:s/><text:span text:style-name="T5">SNGPC</text:span></text:p>
          </table:table-cell>
        </table:table-row>
        <table:table-row>
          <table:table-cell table:style-name="Tabela1.A2" office:value-type="string">
            <text:p text:style-name="P3">( <text:s text:c="3"/>) CNPJ, CPF ou MEI <text:s text:c="3"/>(Cfe caso)</text:p>
          </table:table-cell>
          <table:table-cell table:style-name="Tabela1.B2" office:value-type="string">
            <text:p text:style-name="P4">( <text:s text:c="3"/>) Último Status de Transmissão <text:s text:c="8"/><text:span text:style-name="T5">SNGPC</text:span></text:p>
          </table:table-cell>
        </table:table-row>
        <table:table-row>
          <table:table-cell table:style-name="Tabela1.A2" office:value-type="string">
            <text:p text:style-name="P3">( <text:s text:c="3"/>) Certificado de desinsetização/desratização</text:p>
          </table:table-cell>
          <table:table-cell table:style-name="Tabela1.B2" office:value-type="string">
            <text:p text:style-name="P4">( <text:s text:c="3"/>) Guia de Verificação Farmacêutica</text:p>
          </table:table-cell>
        </table:table-row>
        <table:table-row>
          <table:table-cell table:style-name="Tabela1.A2" office:value-type="string">
            <text:p text:style-name="P3">( <text:s text:c="3"/>) Certificado de Limpeza de Caixa de água</text:p>
          </table:table-cell>
          <table:table-cell table:style-name="Tabela1.B2" office:value-type="string">
            <text:p text:style-name="P4">( <text:s text:c="3"/>) Plano de Esterilização do Consultório</text:p>
          </table:table-cell>
        </table:table-row>
        <table:table-row>
          <table:table-cell table:style-name="Tabela1.A2" office:value-type="string">
            <text:p text:style-name="P3">( <text:s text:c="3"/>) Responsável <text:s/>tratamento água piscina</text:p>
          </table:table-cell>
          <table:table-cell table:style-name="Tabela1.B2" office:value-type="string">
            <text:p text:style-name="P4">( <text:s text:c="3"/>) Plano de Gerenciamento de Resíduos</text:p>
          </table:table-cell>
        </table:table-row>
        <table:table-row>
          <table:table-cell table:style-name="Tabela1.A2" office:value-type="string">
            <text:p text:style-name="P3">( <text:s text:c="3"/>) Declaração de <text:span text:style-name="T2">R</text:span>esponsabilidade <text:span text:style-name="T2">T</text:span>écnica</text:p>
          </table:table-cell>
          <table:table-cell table:style-name="Tabela1.B2" office:value-type="string">
            <text:p text:style-name="P4">( <text:s text:c="3"/>) Contrato Social ou firma indi<text:span text:style-name="T3">v</text:span>idual</text:p>
          </table:table-cell>
        </table:table-row>
        <table:table-row>
          <table:table-cell table:style-name="Tabela1.A2" office:value-type="string">
            <text:p text:style-name="P3">( <text:s text:c="3"/>) <text:span text:style-name="T2">Carteira profissional</text:span></text:p>
          </table:table-cell>
          <table:table-cell table:style-name="Tabela1.B2" office:value-type="string">
            <text:p text:style-name="P4">( <text:s text:c="3"/>) <text:s/><text:span text:style-name="T3">Fatura da Corsan recente</text:span></text:p>
          </table:table-cell>
        </table:table-row>
        <table:table-row>
          <table:table-cell table:style-name="Tabela1.A2" office:value-type="string">
            <text:p text:style-name="P4">( <text:s text:c="3"/>) <text:span text:style-name="T6">Responsa. pela Manipulação de Alimentos</text:span></text:p>
          </table:table-cell>
          <table:table-cell table:style-name="Tabela1.B2" office:value-type="string">
            <text:p text:style-name="P5">( <text:s text:c="3"/>) <text:s/>Livro para aviamento de receitas</text:p>
          </table:table-cell>
        </table:table-row>
        <table:table-row>
          <table:table-cell table:style-name="Tabela1.A2" office:value-type="string">
            <text:p text:style-name="P4">( <text:s text:c="3"/>) Curso de Boas Práticas em Alimentação</text:p>
          </table:table-cell>
          <table:table-cell table:style-name="Tabela1.B2" office:value-type="string">
            <text:p text:style-name="P5">( <text:s text:c="3"/>) <text:s/><text:span text:style-name="T4">Anotação de responsabilidade do Conselho</text:span></text:p>
          </table:table-cell>
        </table:table-row>
        <table:table-row>
          <table:table-cell table:style-name="Tabela1.A2" office:value-type="string">
            <text:p text:style-name="P4">( <text:s text:c="3"/>) Revisão preventiva de autoclave</text:p>
          </table:table-cell>
          <table:table-cell table:style-name="Tabela1.B2" office:value-type="string">
            <text:p text:style-name="P6">( <text:s text:c="3"/>) Comprovante de residência</text:p>
          </table:table-cell>
        </table:table-row>
        <table:table-row>
          <table:table-cell table:style-name="Tabela1.A2" office:value-type="string">
            <text:p text:style-name="P4">( <text:s text:c="3"/>) Lista de atividades desenvolvidas no local</text:p>
          </table:table-cell>
          <table:table-cell table:style-name="Tabela1.B2" office:value-type="string">
            <text:p text:style-name="P6">( <text:s text:c="3"/>) <text:span text:style-name="T6">Ato constitutivo ou registro de empresário</text:span></text:p>
          </table:table-cell>
        </table:table-row>
        <table:table-row>
          <table:table-cell table:style-name="Tabela1.A2" office:value-type="string">
            <text:p text:style-name="P4">( <text:s text:c="3"/>) Carteira de vacina contra Hepatite B</text:p>
          </table:table-cell>
          <table:table-cell table:style-name="Tabela1.B2" office:value-type="string">
            <text:p text:style-name="P7">( <text:s text:c="3"/>) Levanta. Radiométrico e controle qualidade</text:p>
          </table:table-cell>
        </table:table-row>
        <table:table-row>
          <table:table-cell table:style-name="Tabela1.A2" office:value-type="string">
            <text:p text:style-name="P4">( <text:s text:c="3"/>) Cert. de recolhimento de resíduos de saúde</text:p>
          </table:table-cell>
          <table:table-cell table:style-name="Tabela1.B2" office:value-type="string">
            <text:p text:style-name="P8">( <text:s text:c="3"/>) Comprovante de Escolaridade</text:p>
          </table:table-cell>
        </table:table-row>
        <table:table-row>
          <table:table-cell table:style-name="Tabela1.A2" office:value-type="string">
            <text:p text:style-name="P4">( <text:s text:c="3"/>) Diploma cursos ou especialidade, se houver</text:p>
          </table:table-cell>
          <table:table-cell table:style-name="Tabela1.B2" office:value-type="string">
            <text:p text:style-name="P8">( <text:s text:c="3"/>) <text:span text:style-name="T7">Situação Cadastral junto a AFE</text:span></text:p>
          </table:table-cell>
        </table:table-row>
      </table:table>
      <text:p text:style-name="P1"/>
      <text:p text:style-name="P1"/>
      <text:p text:style-name="P1"><text:tab/><text:tab/><text:tab/><text:tab/><text:tab/><text:tab/><text:tab/><text:tab/><text:tab/><text:span text:style-name="T7">Torres, ____/____/____.</text:span></text:p>
      <text:p text:style-name="P1"/>
      <text:p text:style-name="P1"/>
      <text:p text:style-name="P1"/>
      <text:p text:style-name="P1"><text:tab/><text:tab/><text:tab/><text:tab/> <text:s/>_________________________________</text:p>
      <text:p text:style-name="P1"><text:tab/><text:tab/><text:tab/><text:tab/><text:tab/> <text:s text:c="8"/><text:span text:style-name="T7">Responsável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56:36.054000000</meta:creation-date>
    <dc:date>2018-06-19T11:10:02.654000000</dc:date>
    <meta:editing-duration>PT21M11S</meta:editing-duration>
    <meta:editing-cycles>10</meta:editing-cycles>
    <meta:generator>LibreOffice/5.2.0.4$Windows_X86_64 LibreOffice_project/066b007f5ebcc236395c7d282ba488bca6720265</meta:generator>
    <meta:document-statistic meta:table-count="1" meta:image-count="0" meta:object-count="0" meta:page-count="1" meta:paragraph-count="41" meta:word-count="245" meta:character-count="1907" meta:non-whitespace-character-count="1541"/>
  </office:meta>
</office:document-meta>
</file>