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paragraph-properties fo:line-height="150%"/>
      <style:text-properties style:font-name="serif" fo:font-size="15pt"/>
    </style:style>
    <style:style style:name="P3" style:family="paragraph" style:parent-style-name="Standard">
      <style:paragraph-properties fo:line-height="150%"/>
      <style:text-properties style:font-name="serif" fo:font-size="15pt" officeooo:paragraph-rsid="0007b93d"/>
    </style:style>
    <style:style style:name="P4" style:family="paragraph" style:parent-style-name="Standard">
      <style:paragraph-properties fo:line-height="150%"/>
      <style:text-properties style:font-name="serif" fo:font-size="7pt" style:font-size-asian="6.09999990463257pt" style:font-size-complex="7pt"/>
    </style:style>
    <style:style style:name="P5" style:family="paragraph" style:parent-style-name="Standard">
      <style:paragraph-properties fo:line-height="150%"/>
      <style:text-properties style:font-name="serif" fo:font-size="7pt" officeooo:paragraph-rsid="0007b93d" style:font-size-asian="6.09999990463257pt" style:font-size-complex="7pt"/>
    </style:style>
    <style:style style:name="T1" style:family="text">
      <style:text-properties officeooo:rsid="0007b9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b93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7b93d" style:font-size-asian="18pt" style:font-weight-asian="bold" style:font-size-complex="18pt" style:font-weight-complex="bold"/>
    </style:style>
    <style:style style:name="T6" style:family="text">
      <style:text-properties officeooo:rsid="000823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4"/><text:span text:style-name="T5">FORMULÁRIO DE </text:span><text:span text:style-name="T4">REQUERIMENT</text:span><text:span text:style-name="T5">O</text:span></text:p>
      <text:p text:style-name="P1"><text:span text:style-name="T5"/></text:p>
      <text:p text:style-name="P1"/>
      <text:p text:style-name="P3">O Estabelecimento <text:span text:style-name="T1">de </text:span>razão social___________________________________ <text:span text:style-name="T1">com o </text:span>ramo de atividade: </text:p>
      <text:p text:style-name="P5"/>
      <text:p text:style-name="P3">( <text:s text:c="2"/>) Laboratório de Análises Clínicas</text:p>
      <text:p text:style-name="P2">( <text:s text:c="2"/>) Laboratório de Patologia</text:p>
      <text:p text:style-name="P2">( <text:s text:c="2"/>) Posto de Coleta </text:p>
      <text:p text:style-name="P4"/>
      <text:p text:style-name="P2"><text:span text:style-name="T1">de </text:span>nome fantasia__________________________________________________</text:p>
      <text:p text:style-name="P2">localizado <text:span text:style-name="T6">na rua__________________________________________________ de CNPJ ________________________________________________________ </text:span><text:s/></text:p>
      <text:p text:style-name="P2"/>
      <text:p text:style-name="P2">Responsável técnico______________________________________________nº do Conselho de classe _____________________ vem requerer:</text:p>
      <text:p text:style-name="P2"/>
      <text:p text:style-name="P2">( ) alvará inicial</text:p>
      <text:p text:style-name="P2">( ) renovação de alvará</text:p>
      <text:p text:style-name="P2">( ) alteração de Responsabilidade técnica ou Endereço, ou Razão Social</text:p>
      <text:p text:style-name="P2">( ) baixa do estabelecimento</text:p>
      <text:p text:style-name="P2">( ) outros : _______________________________________________________</text:p>
      <text:p text:style-name="P1"/>
      <text:p text:style-name="P1"/>
      <text:p text:style-name="P1"><text:span text:style-name="T6">Torres</text:span>, ........de ....................de...............…</text:p>
      <text:p text:style-name="P1"/>
      <text:p text:style-name="P1"/>
      <text:p text:style-name="P1"/>
      <text:p text:style-name="P1"/>
      <text:p text:style-name="P1">_________________________ <text:s text:c="13"/>________________________________</text:p>
      <text:p text:style-name="P1">Ass do Representante legal <text:s text:c="39"/>Ass do 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3:51:05.588000000</meta:creation-date>
    <dc:date>2018-06-20T14:49:47.991000000</dc:date>
    <meta:editing-duration>PT48M32S</meta:editing-duration>
    <meta:editing-cycles>1</meta:editing-cycles>
    <meta:document-statistic meta:table-count="0" meta:image-count="0" meta:object-count="0" meta:page-count="1" meta:paragraph-count="16" meta:word-count="89" meta:character-count="969" meta:non-whitespace-character-count="810"/>
    <meta:generator>LibreOffice/5.2.0.4$Windows_X86_64 LibreOffice_project/066b007f5ebcc236395c7d282ba488bca6720265</meta:generator>
  </office:meta>
</office:document-meta>
</file>