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7168CB4CA232E805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17.729cm" svg:height="23.13cm" draw:z-index="0"><draw:image xlink:href="Pictures/10000000000001E00000027168CB4CA232E805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0:52:52.833000000</meta:creation-date>
    <dc:date>2018-06-13T09:27:11.994000000</dc:date>
    <meta:editing-duration>PT1M4S</meta:editing-duration>
    <meta:editing-cycles>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