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uli" svg:font-family="Muli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7a7a7a" style:font-name="Muli" fo:font-size="10.5pt" fo:letter-spacing="normal" fo:font-style="normal" fo:font-weight="normal" officeooo:paragraph-rsid="001b2c5e"/>
    </style:style>
    <style:style style:name="P2" style:family="paragraph" style:parent-style-name="Text_20_body">
      <style:paragraph-properties fo:text-align="start" style:justify-single-word="false" fo:orphans="2" fo:widows="2"/>
      <style:text-properties fo:font-variant="normal" fo:text-transform="none" fo:color="#7a7a7a" style:font-name="Muli" fo:font-size="10.5pt" fo:letter-spacing="normal" fo:font-style="normal" fo:font-weight="normal" officeooo:paragraph-rsid="001b2c5e"/>
    </style:style>
    <style:style style:name="P3" style:family="paragraph" style:parent-style-name="Text_20_body" style:list-style-name="L1">
      <style:paragraph-properties fo:margin-left="0.212cm" fo:margin-right="0.212cm" fo:margin-top="0cm" fo:margin-bottom="0cm" loext:contextual-spacing="false" fo:text-align="end" style:justify-single-word="false" fo:text-indent="0cm" style:auto-text-indent="false" fo:padding="0cm" fo:border="none"/>
      <style:text-properties fo:color="#54595f" officeooo:paragraph-rsid="001b2c5e" loext:padding="0cm" loext:border="non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7a7a7a" style:font-name="Muli" fo:font-size="10.5pt" fo:letter-spacing="normal" fo:font-style="normal" fo:font-weight="normal" officeooo:paragraph-rsid="001b2c5e" loext:padding-left="0cm" loext:padding-right="0.049cm" loext:padding-top="0cm" loext:padding-bottom="0cm" loext:border-left="none" loext:border-right="0.74pt solid #eeeeee" loext:border-top="none" loext:border-bottom="none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 officeooo:paragraph-rsid="001b2c5e"/>
    </style:style>
    <style:style style:name="P7" style:family="paragraph" style:parent-style-name="Standard">
      <style:paragraph-properties fo:text-align="start" style:justify-single-word="false"/>
      <style:text-properties fo:color="#006d6f" style:font-name="Arial" officeooo:paragraph-rsid="001b2c5e"/>
    </style:style>
    <style:style style:name="P8" style:family="paragraph" style:parent-style-name="Heading_20_1">
      <style:paragraph-properties fo:orphans="2" fo:widows="2"/>
      <style:text-properties fo:font-variant="normal" fo:text-transform="none" fo:color="#044682" style:font-name="Muli" fo:font-size="18pt" fo:letter-spacing="normal" fo:font-style="normal" fo:font-weight="normal" officeooo:paragraph-rsid="001b2c5e" loext:padding-left="0cm" loext:padding-right="0.049cm" loext:padding-top="0cm" loext:padding-bottom="0cm" loext:border-left="none" loext:border-right="0.74pt solid #eeeeee" loext:border-top="none" loext:border-bottom="none"/>
    </style:style>
    <style:style style:name="T1" style:family="text">
      <style:text-properties officeooo:rsid="001b2c5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Pórtico Parque da Guarita – Tomada de Preço 176/2018</text:h>
      <text:list xml:id="list2182088647" text:style-name="L1">
        <text:list-header>
          <text:p text:style-name="P3"/>
        </text:list-header>
      </text:list>
      <text:p text:style-name="P4">ESTADO DO RIO GRANDE DO SUL</text:p>
      <text:p text:style-name="P1">PREFEITURA MUNICIPAL DE TORRES</text:p>
      <text:p text:style-name="P1">Obra: Pórtico Parque da Guarita</text:p>
      <text:p text:style-name="P1">Contrato: 172/2018</text:p>
      <text:p text:style-name="P1">Licitação: Tomada de Preço nº 176/2018</text:p>
      <text:p text:style-name="P1">Data de inicio: 20/08/2018</text:p>
      <text:p text:style-name="P1">Empresa executadora: Dos Santos e Rocha</text:p>
      <text:p text:style-name="P1">Fiscal: Engenheiro Carlos Schneider</text:p>
      <text:p text:style-name="P2">Status: Em andamento,  <text:span text:style-name="T1">95</text:span>% execut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uli" svg:font-family="Muli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09:07:56.252000000</meta:creation-date>
    <dc:date>2018-12-19T09:13:04.374000000</dc:date>
    <meta:editing-duration>PT5M24S</meta:editing-duration>
    <meta:editing-cycles>1</meta:editing-cycles>
    <meta:document-statistic meta:table-count="0" meta:image-count="0" meta:object-count="0" meta:page-count="1" meta:paragraph-count="11" meta:word-count="51" meta:character-count="334" meta:non-whitespace-character-count="292"/>
    <meta:generator>LibreOffice/6.0.2.1$Windows_X86_64 LibreOffice_project/f7f06a8f319e4b62f9bc5095aa112a65d2f3ac89</meta:generator>
  </office:meta>
</office:document-meta>
</file>