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6f0fd"/>
    </style:style>
    <style:style style:name="P2" style:family="paragraph" style:parent-style-name="Standard">
      <style:paragraph-properties fo:text-align="start" style:justify-single-word="false"/>
      <style:text-properties officeooo:paragraph-rsid="0006f0fd"/>
    </style:style>
    <style:style style:name="P3" style:family="paragraph" style:parent-style-name="Standard">
      <style:text-properties officeooo:paragraph-rsid="0006f0fd"/>
    </style:style>
    <style:style style:name="P4" style:family="paragraph" style:parent-style-name="Text_20_body">
      <style:text-properties fo:font-size="20pt" fo:font-weight="bold" officeooo:rsid="000fcbce" officeooo:paragraph-rsid="0006f0fd" style:font-size-asian="20pt" style:font-weight-asian="bold" style:font-size-complex="20pt" style:font-weight-complex="bold"/>
    </style:style>
    <style:style style:name="P5" style:family="paragraph" style:parent-style-name="Text_20_body">
      <style:text-properties fo:font-size="20pt" fo:font-weight="bold" officeooo:paragraph-rsid="0006f0f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6pt" fo:font-weight="bold" officeooo:rsid="000cefb1" officeooo:paragraph-rsid="0006f0f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6pt" fo:font-weight="bold" officeooo:rsid="000985be" officeooo:paragraph-rsid="0006f0f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6pt" fo:font-weight="bold" officeooo:rsid="000c5656" officeooo:paragraph-rsid="0006f0f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0cefb1" officeooo:paragraph-rsid="0006f0fd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0985be" officeooo:paragraph-rsid="0006f0fd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0985be" officeooo:paragraph-rsid="000948a3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0c5656" officeooo:paragraph-rsid="0006f0fd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0d8867" officeooo:paragraph-rsid="0006f0fd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09a20a" officeooo:paragraph-rsid="0009a20a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09a20a" officeooo:paragraph-rsid="000b0f99" style:font-size-asian="16pt" style:font-weight-asian="normal" style:font-size-complex="16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0d5552" officeooo:paragraph-rsid="0006f0fd" style:font-size-asian="16pt" style:font-weight-asian="normal" style:font-size-complex="16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11a1f8" officeooo:paragraph-rsid="0011a1f8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6pt" fo:font-weight="normal" officeooo:rsid="0012489e" officeooo:paragraph-rsid="0012489e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6pt" officeooo:rsid="000d8867" style:font-size-asian="16pt" style:font-size-complex="16pt" style:font-weight-complex="bold"/>
    </style:style>
    <style:style style:name="T3" style:family="text">
      <style:text-properties officeooo:rsid="000fcbce"/>
    </style:style>
    <style:style style:name="T4" style:family="text">
      <style:text-properties officeooo:rsid="0008297e"/>
    </style:style>
    <style:style style:name="T5" style:family="text">
      <style:text-properties officeooo:rsid="000985b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985be"/>
    </style:style>
    <style:style style:name="T8" style:family="text">
      <style:text-properties style:text-underline-style="solid" style:text-underline-width="auto" style:text-underline-color="font-color" officeooo:rsid="000948a3"/>
    </style:style>
    <style:style style:name="T9" style:family="text">
      <style:text-properties style:text-underline-style="solid" style:text-underline-width="auto" style:text-underline-color="font-color" officeooo:rsid="0011a1f8"/>
    </style:style>
    <style:style style:name="T10" style:family="text">
      <style:text-properties style:text-underline-style="solid" style:text-underline-width="auto" style:text-underline-color="font-color" officeooo:rsid="0012489e"/>
    </style:style>
    <style:style style:name="T11" style:family="text">
      <style:text-properties officeooo:rsid="000c5656"/>
    </style:style>
    <style:style style:name="T12" style:family="text">
      <style:text-properties officeooo:rsid="000d5552"/>
    </style:style>
    <style:style style:name="T13" style:family="text">
      <style:text-properties officeooo:rsid="000948a3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948a3"/>
    </style:style>
    <style:style style:name="T16" style:family="text">
      <style:text-properties style:text-underline-style="none" officeooo:rsid="001033f4"/>
    </style:style>
    <style:style style:name="T17" style:family="text">
      <style:text-properties style:text-underline-style="none" officeooo:rsid="0011a1f8"/>
    </style:style>
    <style:style style:name="T18" style:family="text">
      <style:text-properties style:text-underline-style="none" officeooo:rsid="000985be"/>
    </style:style>
    <style:style style:name="T19" style:family="text">
      <style:text-properties style:text-underline-style="none" officeooo:rsid="0012489e"/>
    </style:style>
    <style:style style:name="T20" style:family="text">
      <style:text-properties officeooo:rsid="000b0f99"/>
    </style:style>
    <style:style style:name="T21" style:family="text">
      <style:text-properties officeooo:rsid="001009ec"/>
    </style:style>
    <style:style style:name="T22" style:family="text">
      <style:text-properties officeooo:rsid="001033f4"/>
    </style:style>
    <style:style style:name="T23" style:family="text">
      <style:text-properties officeooo:rsid="0011a1f8"/>
    </style:style>
    <style:style style:name="T24" style:family="text">
      <style:text-properties officeooo:rsid="0012489e"/>
    </style:style>
    <style:style style:name="T25" style:family="text">
      <style:text-properties officeooo:rsid="001338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9"/>Atendimentos <text:span text:style-name="T3">e Benefícios distribuídos </text:span></text:p>
      <text:p text:style-name="P4"><text:s text:c="32"/>SMASDH <text:span text:style-name="T25">outubro</text:span>/18 <text:s text:c="3"/></text:p>
      <text:p text:style-name="P4"><text:s text:c="5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 text:c="48"/><text:span text:style-name="T4">CRAS</text:span></text:p>
          </table:table-cell>
        </table:table-row>
        <table:table-row>
          <table:table-cell table:style-name="Tabela1.A2" office:value-type="string">
            <text:p text:style-name="P9">Atendimentos <text:span text:style-name="T5">recepção <text:s text:c="72"/>484</text:span></text:p>
          </table:table-cell>
        </table:table-row>
        <table:table-row>
          <table:table-cell table:style-name="Tabela1.A2" office:value-type="string">
            <text:p text:style-name="P10">Doação de roupas <text:s text:c="81"/><text:span text:style-name="T21">255</text:span></text:p>
          </table:table-cell>
        </table:table-row>
        <table:table-row>
          <table:table-cell table:style-name="Tabela1.A2" office:value-type="string">
            <text:p text:style-name="P10">Benefício Eventual: Cesta Básica <text:s text:c="58"/><text:span text:style-name="T21">22</text:span></text:p>
            <text:p text:style-name="P9"><text:s text:c="35"/><text:span text:style-name="T5">Vale Gás <text:s text:c="62"/>2</text:span></text:p>
          </table:table-cell>
        </table:table-row>
        <table:table-row>
          <table:table-cell table:style-name="Tabela1.A2" office:value-type="string">
            <text:p text:style-name="P10">Atendimento Técnico – Assistente Social/Psicólogo <text:s text:c="25"/><text:span text:style-name="T22">186</text:span></text:p>
            <text:p text:style-name="P10">Grupo PAIF <text:s text:c="90"/><text:span text:style-name="T22">38</text:span></text:p>
            <text:p text:style-name="P10">Visitas Domiciliares <text:s text:c="76"/>1<text:span text:style-name="T22">2</text:span></text:p>
            <text:p text:style-name="P10">BPC <text:s text:c="92"/><text:span text:style-name="T14"><text:s text:c="10"/></text:span><text:span text:style-name="T16">8</text:span><text:span text:style-name="T14"> <text:s/></text:span><text:s text:c="10"/></text:p>
          </table:table-cell>
        </table:table-row>
        <table:table-row>
          <table:table-cell table:style-name="Tabela1.A2" office:value-type="string">
            <text:p text:style-name="P7">SCFV</text:p>
          </table:table-cell>
        </table:table-row>
        <table:table-row>
          <table:table-cell table:style-name="Tabela1.A2" office:value-type="string">
            <text:p text:style-name="P10">Idosos <text:s text:c="100"/>67</text:p>
          </table:table-cell>
        </table:table-row>
        <table:table-row>
          <table:table-cell table:style-name="Tabela1.A2" office:value-type="string">
            <text:p text:style-name="P10">Futebol <text:s/>(crianças e adolescentes) <text:s text:c="56"/>50 <text:s text:c="62"/></text:p>
          </table:table-cell>
        </table:table-row>
        <table:table-row>
          <table:table-cell table:style-name="Tabela1.A2" office:value-type="string">
            <text:p text:style-name="P10"><text:s/>Florescer (mulheres) <text:s text:c="76"/>31</text:p>
          </table:table-cell>
        </table:table-row>
        <table:table-row>
          <table:table-cell table:style-name="Tabela1.A2" office:value-type="string">
            <text:p text:style-name="P10">Índios <text:s text:c="4"/><text:span text:style-name="T11">(crianças e adolescentes)</text:span> <text:s text:c="56"/>39 <text:s text:c="52"/></text:p>
          </table:table-cell>
        </table:table-row>
        <table:table-row>
          <table:table-cell table:style-name="Tabela1.A2" office:value-type="string">
            <text:p text:style-name="P12">Núcleo <text:s text:c="85"/><text:span text:style-name="T14"><text:s text:c="14"/></text:span><text:span text:style-name="T17">60</text:span></text:p>
          </table:table-cell>
        </table:table-row>
        <table:table-row>
          <table:table-cell table:style-name="Tabela1.A2" office:value-type="string">
            <text:p text:style-name="P11">Atendimento Técnico – Assistente Social <text:s text:c="46"/><text:span text:style-name="T23">10</text:span></text:p>
            <text:p text:style-name="P11"><text:s text:c="39"/><text:span text:style-name="T13">Visita domiciliar <text:s text:c="28"/></text:span><text:span text:style-name="T8"><text:s/></text:span><text:span text:style-name="T15"><text:s text:c="15"/></text:span><text:span text:style-name="T8"><text:s text:c="2"/></text:span><text:span text:style-name="T9">5</text:span></text:p>
          </table:table-cell>
        </table:table-row>
        <table:table-row>
          <table:table-cell table:style-name="Tabela1.A2" office:value-type="string">
            <text:p text:style-name="P13">Total <text:s text:c="100"/><text:span text:style-name="T23">1269</text:span></text:p>
          </table:table-cell>
        </table:table-row>
        <table:table-row>
          <table:table-cell table:style-name="Tabela1.A2" office:value-type="string">
            <text:p text:style-name="P8"><text:s text:c="43"/>CREAS</text:p>
          </table:table-cell>
        </table:table-row>
        <table:table-row>
          <table:table-cell table:style-name="Tabela1.A2" office:value-type="string">
            <text:p text:style-name="P15">Benefício Eventual: Cesta Básica <text:s text:c="59"/><text:span text:style-name="T23">5</text:span></text:p>
            <text:p text:style-name="P15"><text:s text:c="34"/><text:span text:style-name="T20">Vale Gás <text:s text:c="64"/></text:span><text:s text:c="59"/></text:p>
          </table:table-cell>
        </table:table-row>
        <table:table-row>
          <table:table-cell table:style-name="Tabela1.A2" office:value-type="string">
            <text:p text:style-name="P14">Passagem <text:s text:c="95"/><text:span text:style-name="T20">28</text:span></text:p>
          </table:table-cell>
        </table:table-row>
        <table:table-row>
          <table:table-cell table:style-name="Tabela1.A2" office:value-type="string">
            <text:p text:style-name="P14">Visita domiciliar <text:s text:c="84"/><text:span text:style-name="T23">8</text:span></text:p>
          </table:table-cell>
        </table:table-row>
        <table:table-row>
          <table:table-cell table:style-name="Tabela1.A2" office:value-type="string">
            <text:p text:style-name="P14">Encaminhamentos Referência e Contra referência CRAS <text:s text:c="21"/><text:span text:style-name="T20">2</text:span> <text:s text:c="51"/></text:p>
          </table:table-cell>
        </table:table-row>
        <table:table-row>
          <table:table-cell table:style-name="Tabela1.A2" office:value-type="string">
            <text:p text:style-name="P14"><text:span text:style-name="T15">A</text:span><text:span text:style-name="T14">colhida PSR:município e itinerantes; encaminhamento de documentos; higiene pessoal; contato telefônico e institucional <text:s text:c="30"/></text:span><text:span text:style-name="T17">333</text:span><text:span text:style-name="T14"> <text:s text:c="70"/></text:span></text:p>
          </table:table-cell>
        </table:table-row>
        <table:table-row>
          <table:table-cell table:style-name="Tabela1.A2" office:value-type="string">
            <text:p text:style-name="P17">Requerimento 2ª via de certidão de nascimento <text:s text:c="38"/>6</text:p>
          </table:table-cell>
        </table:table-row>
        <text:soft-page-break/>
        <table:table-row>
          <table:table-cell table:style-name="Tabela1.A2" office:value-type="string">
            <text:p text:style-name="P14">Grupo PSR <text:s text:c="93"/>4</text:p>
          </table:table-cell>
        </table:table-row>
        <table:table-row>
          <table:table-cell table:style-name="Tabela1.A2" office:value-type="string">
            <text:p text:style-name="P17">Grupo Egressos (PSR) <text:s text:c="76"/>2</text:p>
          </table:table-cell>
        </table:table-row>
        <table:table-row>
          <table:table-cell table:style-name="Tabela1.A2" office:value-type="string">
            <text:p text:style-name="P18">Doação de roupa <text:s text:c="85"/>40</text:p>
          </table:table-cell>
        </table:table-row>
        <table:table-row>
          <table:table-cell table:style-name="Tabela1.A2" office:value-type="string">
            <text:p text:style-name="P14">Atendimento Técnico <text:s text:c="77"/><text:span text:style-name="T23">47</text:span></text:p>
          </table:table-cell>
        </table:table-row>
        <table:table-row>
          <table:table-cell table:style-name="Tabela1.A2" office:value-type="string">
            <text:p text:style-name="P14">Abordagem social <text:s text:c="80"/><text:span text:style-name="T6"><text:s/></text:span><text:span text:style-name="T10">21</text:span></text:p>
          </table:table-cell>
        </table:table-row>
        <table:table-row>
          <table:table-cell table:style-name="Tabela1.A2" office:value-type="string">
            <text:p text:style-name="P13">Total <text:s text:c="101"/><text:span text:style-name="T24">496</text:span></text:p>
          </table:table-cell>
        </table:table-row>
        <table:table-row>
          <table:table-cell table:style-name="Tabela1.A2" office:value-type="string">
            <text:p text:style-name="P8"><text:s text:c="41"/>Cadastro Único</text:p>
          </table:table-cell>
        </table:table-row>
        <table:table-row>
          <table:table-cell table:style-name="Tabela1.A2" office:value-type="string">
            <text:p text:style-name="P12">Atendimento Geral <text:s text:c="80"/><text:span text:style-name="T24">211</text:span></text:p>
          </table:table-cell>
        </table:table-row>
        <table:table-row>
          <table:table-cell table:style-name="Tabela1.A2" office:value-type="string">
            <text:p text:style-name="P12">Atualização <text:s text:c="92"/><text:span text:style-name="T24">58 </text:span></text:p>
          </table:table-cell>
        </table:table-row>
        <table:table-row>
          <table:table-cell table:style-name="Tabela1.A2" office:value-type="string">
            <text:p text:style-name="P12">Inclusão de cadastros novos <text:s text:c="67"/><text:span text:style-name="T24">31</text:span></text:p>
          </table:table-cell>
        </table:table-row>
        <table:table-row>
          <table:table-cell table:style-name="Tabela1.A2" office:value-type="string">
            <text:p text:style-name="P18">Cadastro Novo BPC <text:s text:c="79"/><text:span text:style-name="T6">19</text:span></text:p>
          </table:table-cell>
        </table:table-row>
        <table:table-row>
          <table:table-cell table:style-name="Tabela1.A2" office:value-type="string">
            <text:p text:style-name="P13">Total <text:s text:c="102"/><text:span text:style-name="T24">319</text:span></text:p>
          </table:table-cell>
        </table:table-row>
        <table:table-row>
          <table:table-cell table:style-name="Tabela1.A2" office:value-type="string">
            <text:p text:style-name="P8"><text:s text:c="43"/>Gestão</text:p>
          </table:table-cell>
        </table:table-row>
        <table:table-row>
          <table:table-cell table:style-name="Tabela1.A2" office:value-type="string">
            <text:p text:style-name="P16">Atendimento Geral <text:s text:c="80"/><text:span text:style-name="T24">46</text:span></text:p>
          </table:table-cell>
        </table:table-row>
        <table:table-row>
          <table:table-cell table:style-name="Tabela1.A2" office:value-type="string">
            <text:p text:style-name="P16">Visitas Domiciliares <text:s text:c="79"/><text:span text:style-name="T24">24</text:span></text:p>
          </table:table-cell>
        </table:table-row>
        <table:table-row>
          <table:table-cell table:style-name="Tabela1.A2" office:value-type="string">
            <text:p text:style-name="P10">Benefício Eventual: <text:s/><text:span text:style-name="T12">Material de Construção <text:s text:c="40"/>47</text:span></text:p>
            <text:p text:style-name="P12"><text:s text:c="35"/>Auxílio Natalidade <text:s text:c="47"/><text:span text:style-name="T24">4</text:span></text:p>
            <text:p text:style-name="P10"><text:s text:c="35"/><text:span text:style-name="T12">Auxílio Funeral <text:s text:c="52"/>4</text:span></text:p>
            <text:p text:style-name="P16"><text:s text:c="35"/>Auxílio fraldas <text:s text:c="54"/><text:span text:style-name="T24">1</text:span> <text:s text:c="3"/></text:p>
            <text:p text:style-name="P12"><text:s text:c="35"/>Auxílio Passagem <text:s text:c="48"/><text:span text:style-name="T24">8 </text:span></text:p>
            <text:p text:style-name="P10"><text:s text:c="34"/>Cesta Básica <text:s text:c="56"/><text:span text:style-name="T24">16</text:span></text:p>
            <text:p text:style-name="P9"><text:s text:c="35"/><text:span text:style-name="T5">Vale Gás <text:s text:c="61"/></text:span><text:span text:style-name="T18"><text:s/></text:span><text:span text:style-name="T19">8</text:span></text:p>
          </table:table-cell>
        </table:table-row>
        <table:table-row>
          <table:table-cell table:style-name="Tabela1.A2" office:value-type="string">
            <text:p text:style-name="P13">Total <text:s text:c="102"/><text:span text:style-name="T24">158</text:span></text:p>
          </table:table-cell>
        </table:table-row>
        <table:table-row>
          <table:table-cell table:style-name="Tabela1.A2" office:value-type="string">
            <text:p text:style-name="P13">Totalizando <text:span text:style-name="T24">2242 </text:span>atendimentos</text:p>
          </table:table-cell>
        </table:table-row>
      </table:table>
      <text:p text:style-name="P3"/>
      <text:p text:style-name="P3"/>
      <text:p text:style-name="P1"><text:span text:style-name="Fonte_20_parág._20_padrão"><text:span text:style-name="T1">►</text:span></text:span><text:span text:style-name="Fonte_20_parág._20_padrão"><text:span text:style-name="T2">SMASDH – Secretaria Municipal de Assistência Social e Direitos Humanos</text:span></text:span></text:p>
      <text:p text:style-name="P2"><text:span text:style-name="Fonte_20_parág._20_padrão"><text:span text:style-name="T2">►CRAS – Centro de Referência de Assistência Social</text:span></text:span></text:p>
      <text:p text:style-name="P2"><text:span text:style-name="Fonte_20_parág._20_padrão"><text:span text:style-name="T2">►PAIF – Serviço de Proteção e Atendimento Integral à Família</text:span></text:span></text:p>
      <text:p text:style-name="P2"><text:span text:style-name="Fonte_20_parág._20_padrão"><text:span text:style-name="T2">►BPC – Benefício de Prestação Continuada</text:span></text:span></text:p>
      <text:p text:style-name="P2"><text:span text:style-name="Fonte_20_parág._20_padrão"><text:span text:style-name="T2">►SCFV – Serviço de convivência e Fortalecimento de Vínculos</text:span></text:span></text:p>
      <text:p text:style-name="P2"><text:span text:style-name="Fonte_20_parág._20_padrão"><text:span text:style-name="T2">►CREAS – Centro de Referência Especializado de Assistência Social</text:span></text:span></text:p>
      <text:p text:style-name="P2"><text:span text:style-name="Fonte_20_parág._20_padrão"><text:span text:style-name="T2">►PAEFI – Serviço de Proteção e Atendimento Especializado a Famílias e </text:span></text:span><text:soft-page-break/><text:span text:style-name="Fonte_20_parág._20_padrão"><text:span text:style-name="T2">Indivíduos</text:span></text:span></text:p>
      <text:p text:style-name="P1"><text:span text:style-name="Fonte_20_parág._20_padrão"><text:span text:style-name="T2">►PSR – Pessoas em Situação de Rua</text:span></text:span></text:p>
      <text:p text:style-name="P1"><text:span text:style-name="Fonte_20_parág._20_padrão"><text:span text:style-name="T2">►LA e MSE – Serviço de Proteção Social a Adolescentes em Cumprimento de Medida Socioeducativa de Liberdade Assistida e de Prestação de Serviços à Comunida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0:13:18.369000000</meta:creation-date>
    <dc:date>2018-11-19T15:05:03.565000000</dc:date>
    <meta:editing-duration>PT27M57S</meta:editing-duration>
    <meta:editing-cycles>7</meta:editing-cycles>
    <meta:generator>LibreOffice/4.4.1.2$Windows_x86 LibreOffice_project/45e2de17089c24a1fa810c8f975a7171ba4cd432</meta:generator>
    <meta:document-statistic meta:table-count="1" meta:image-count="0" meta:object-count="0" meta:page-count="3" meta:paragraph-count="62" meta:word-count="265" meta:character-count="5748" meta:non-whitespace-character-count="1567"/>
  </office:meta>
</office:document-meta>
</file>