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Open Sans" fo:font-size="15pt" fo:letter-spacing="normal" fo:font-style="normal" fo:font-weight="normal" officeooo:rsid="0008441f" officeooo:paragraph-rsid="00125215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25215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25215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25215"/>
    </style:style>
    <style:style style:name="P5" style:family="paragraph" style:parent-style-name="Standard">
      <style:text-properties style:font-name="Arial" fo:font-size="12pt" officeooo:rsid="0001cbd2" officeooo:paragraph-rsid="00125215" style:font-size-asian="12pt" style:font-size-complex="12pt"/>
    </style:style>
    <style:style style:name="T1" style:family="text">
      <style:text-properties officeooo:rsid="0008441f"/>
    </style:style>
    <style:style style:name="T2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3" style:family="text">
      <style:text-properties fo:font-weight="normal" officeooo:rsid="00125215" style:font-style-asian="normal" style:font-weight-asian="normal" style:font-style-complex="normal" style:font-weight-complex="normal"/>
    </style:style>
    <style:style style:name="T4" style:family="text">
      <style:text-properties fo:font-weight="normal" officeooo:rsid="0008441f" style:font-weight-asian="normal" style:font-weight-complex="normal"/>
    </style:style>
    <style:style style:name="T5" style:family="text">
      <style:text-properties fo:font-weight="normal" officeooo:rsid="00125215" style:font-weight-asian="normal" style:font-weight-complex="normal"/>
    </style:style>
    <style:style style:name="T6" style:family="text">
      <style:text-properties fo:color="#044682" style:font-name="Open Sans" fo:font-size="15pt" fo:font-weight="normal" officeooo:rsid="0008441f" style:font-style-asian="normal" style:font-weight-asian="normal" style:font-style-complex="normal" style:font-weight-complex="normal"/>
    </style:style>
    <style:style style:name="T7" style:family="text">
      <style:text-properties fo:color="#044682" style:font-name="Arial" fo:font-size="15pt" fo:font-weight="normal" officeooo:rsid="0008441f" style:font-style-asian="normal" style:font-weight-asian="normal" style:font-style-complex="normal" style:font-weight-complex="normal"/>
    </style:style>
    <style:style style:name="T8" style:family="text">
      <style:text-properties fo:color="#044682" style:font-name="Arial" fo:font-weight="normal" officeooo:rsid="0008441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size-asian="12pt" style:font-size-complex="12pt"/>
    </style:style>
    <style:style style:name="T10" style:family="text">
      <style:text-properties style:font-name="Arial" fo:font-weight="normal" officeooo:rsid="0008441f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125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NVITE 10/2019 – CONTRATAÇÃO DE PRESTAÇÃO DE SERVIÇOS PARA CONSTRUÇÃO DE REDE DE ABASTECIMENTO DE ÁGUA NA ZONA RURAL DO MUNICÍPIO DE TORRES, NA COMUNIDADE DO JACARÉ, INCLUINDO FORNECIMENTO DE MATERIAL</text:h>
      <text:p text:style-name="P2"/>
      <text:p text:style-name="P2"><text:span text:style-name="T1">E</text:span>stado do <text:span text:style-name="T1">R</text:span>io <text:span text:style-name="T1">G</text:span>rande do <text:span text:style-name="T1">S</text:span>ul</text:p>
      <text:p text:style-name="P2"><text:span text:style-name="T1">P</text:span>refeitura <text:span text:style-name="T1">M</text:span>unicipal de <text:span text:style-name="T1">T</text:span>orres</text:p>
      <text:p text:style-name="P4"><text:span text:style-name="T9">Obra: </text:span><text:span text:style-name="T10">convite 10/2019 – contratação de prestação de serviços para construção de rede de abastecimento de água na zona rural do município de torres, na comunidade do jacaré, incluindo fornecimento de material</text:span></text:p>
      <text:p text:style-name="P3">Contrato: <text:span text:style-name="T5">95</text:span><text:span text:style-name="T4">/2019</text:span></text:p>
      <text:p text:style-name="P3">Licitação: <text:span text:style-name="T4">Convite </text:span><text:span text:style-name="T5">10</text:span><text:span text:style-name="T4">/2019</text:span></text:p>
      <text:p text:style-name="P3">Empresa executadora: <text:span text:style-name="T5">Guilherme Bonoto Behr e Cia LTDA</text:span></text:p>
      <text:p text:style-name="P3">Fiscal: <text:span text:style-name="T4">Eng. </text:span><text:span text:style-name="T5">Carlos</text:span></text:p>
      <text:p text:style-name="P3">Status: <text:span text:style-name="T5">Em andamento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5:27:46.485000000</meta:creation-date>
    <dc:date>2019-06-26T15:37:07.097000000</dc:date>
    <meta:editing-duration>PT9M20S</meta:editing-duration>
    <meta:editing-cycles>1</meta:editing-cycles>
    <meta:document-statistic meta:table-count="0" meta:image-count="0" meta:object-count="0" meta:page-count="1" meta:paragraph-count="9" meta:word-count="90" meta:character-count="602" meta:non-whitespace-character-count="518"/>
    <meta:generator>LibreOffice/5.4.3.2$Windows_X86_64 LibreOffice_project/92a7159f7e4af62137622921e809f8546db437e5</meta:generator>
  </office:meta>
</office:document-meta>
</file>