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27168CB4CA232E8056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2" text:anchor-type="as-char" svg:width="17.729cm" svg:height="23.13cm" draw:z-index="0"><draw:image xlink:href="Pictures/10000000000001E00000027168CB4CA232E8056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0:52:52.833000000</meta:creation-date>
    <dc:date>2018-06-13T09:24:42.557000000</dc:date>
    <meta:editing-duration>PT1M38S</meta:editing-duration>
    <meta:editing-cycles>2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1" meta:word-count="0" meta:character-count="0" meta:non-whitespace-character-count="0"/>
  </office:meta>
</office:document-meta>
</file>