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a860" style:font-weight-asian="bold" style:font-weight-complex="bold"/>
    </style:style>
    <style:style style:name="T3" style:family="text">
      <style:text-properties officeooo:rsid="001ba860"/>
    </style:style>
    <style:style style:name="T4" style:family="text">
      <style:text-properties style:text-underline-style="solid" style:text-underline-width="auto" style:text-underline-color="font-color" fo:font-weight="bold" officeooo:rsid="001ba86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oder Executivo do Município de Torres,</text:p>
      <text:p text:style-name="P1">Secretaria Municipal de Assistência Social e Direitos Humanos,</text:p>
      <text:p text:style-name="P1">Conselho Municipal dos Direitos da Criança e do Adolescente – COMDICA,</text:p>
      <text:p text:style-name="P1"><text:span text:style-name="T1">tornam público</text:span>:</text:p>
      <text:p text:style-name="P1"/>
      <text:p text:style-name="P2">EDITAL N<text:span text:style-name="T3">º</text:span> 01<text:span text:style-name="T3">8</text:span>/2019</text:p>
      <text:p text:style-name="P1"/>
      <text:p text:style-name="P2">RESULTADO <text:span text:style-name="T3">DEFINITIVO </text:span>DAS ELEIÇÕES DE CONSELHEIROS TUTELARES</text:p>
      <text:p text:style-name="P1"/>
      <text:p text:style-name="P3"><text:tab/>O Conselho Municipal dos Direitos da Criança e do Adolescente do Município de Torres - COMDICA, no uso de suas atribuições legais preconizadas no Estatuto da Criança e do Adolescente - Lei Federal N<text:span text:style-name="T3">º</text:span> 8.069/90, e com fundamento na Lei Municipal N<text:span text:style-name="T3">º</text:span> 4.795/15 e Resolução N<text:span text:style-name="T3">º</text:span> 170/2014 do CONANDA, TORNA PÚBLICA A NOMINATA <text:span text:style-name="T3">DEFINITIVA</text:span> D<text:span text:style-name="T3">OS (AS)</text:span> CANDIDATOS <text:span text:style-name="T3">(AS)</text:span> ELEITOS <text:span text:style-name="T3">(AS)</text:span> PARA A FUNÇÃO DE CONSELHEIROS TUTELARES.</text:p>
      <text:p text:style-name="P3"/>
      <text:p text:style-name="P4">TITULARES:</text:p>
      <text:p text:style-name="P1">1. Cleusa Regina Martins Brocca</text:p>
      <text:p text:style-name="P1">2. Neusa Quadros da Luz Carvalho</text:p>
      <text:p text:style-name="P1">3. Izabel da Costa Rodrigues Silveira</text:p>
      <text:p text:style-name="P1">4. Livia Rosane Falcão dos Santos</text:p>
      <text:p text:style-name="P1">5. Melissa Rodrigues Fraga</text:p>
      <text:p text:style-name="P1"/>
      <text:p text:style-name="P4">SUPLENTES:</text:p>
      <text:p text:style-name="P1">1. Daiana Schirmer</text:p>
      <text:p text:style-name="P1">2. Luciana Pinho Lupim Gatto</text:p>
      <text:p text:style-name="P1">3. Gabriela Rodrigues Alves</text:p>
      <text:p text:style-name="P1">4. Vanessa Costa Simão</text:p>
      <text:p text:style-name="P1">5. Eraci Guedes Pereira</text:p>
      <text:p text:style-name="P1">6. Paulo César Gonçalves</text:p>
      <text:p text:style-name="P1">7. Ester Oliveira Barcellos</text:p>
      <text:p text:style-name="P1">8. (sem candidato)</text:p>
      <text:p text:style-name="P1">9. (sem candidato)</text:p>
      <text:p text:style-name="P1">10. (sem candidato)</text:p>
      <text:p text:style-name="P1"/>
      <text:p text:style-name="P3"><text:tab/><text:span text:style-name="T3">R</text:span>esolvidos <text:span text:style-name="T3">os</text:span> recursos <text:span text:style-name="T3">e registros do processo eleitoral, não sendo verificado, pela Comissão Especial Eleitoral, qualquer ato que justifique pena de cassação, </text:span><text:span text:style-name="T4">fica homologada a nominata acima</text:span><text:span text:style-name="T3">, a qual será disponibilizada </text:span>no mural oficial da Prefeitura de Torres e no sítio eletrônico www.torres.rs.gov.br, conforme cronograma.</text:p>
      <text:p text:style-name="P3"><text:tab/><text:tab/></text:p>
      <text:p text:style-name="P3"/>
      <text:p text:style-name="P5">Torres, <text:span text:style-name="T3">14</text:span> de outubro de 2019.</text:p>
      <text:p text:style-name="P1"/>
      <text:p text:style-name="P1"/>
      <text:p text:style-name="P1"/>
      <text:p text:style-name="P3">BELIMAR DA SILVA GUI<text:span text:style-name="T3">M</text:span>ARÃES <text:s text:c="20"/>DÉBORA LUPIM FERNANDES</text:p>
      <text:p text:style-name="P1">Presidente do COMDICA <text:s text:c="35"/>Presidente da Comissão Especial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5:17:42.212000000</meta:creation-date>
    <dc:date>2019-10-14T15:28:02.487000000</dc:date>
    <meta:editing-duration>PT10M20S</meta:editing-duration>
    <meta:editing-cycles>1</meta:editing-cycles>
    <meta:document-statistic meta:table-count="0" meta:image-count="0" meta:object-count="0" meta:page-count="1" meta:paragraph-count="29" meta:word-count="234" meta:character-count="1600" meta:non-whitespace-character-count="1334"/>
    <meta:generator>LibreOffice/6.0.4.2$Windows_X86_64 LibreOffice_project/9b0d9b32d5dcda91d2f1a96dc04c645c450872bf</meta:generator>
  </office:meta>
</office:document-meta>
</file>