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130%" fo:text-align="justify" style:justify-single-word="false"/>
      <style:text-properties style:font-name="Arial" fo:font-size="12pt" officeooo:paragraph-rsid="00e8accd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d1114a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fo:font-weight="normal" officeooo:paragraph-rsid="00e427b2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Arial" fo:font-size="12pt" officeooo:paragraph-rsid="00e8accd" style:font-size-asian="12pt" style:font-name-complex="Arial" style:font-size-complex="12pt" style:font-weight-complex="bold"/>
    </style:style>
    <style:style style:name="P7" style:family="paragraph" style:parent-style-name="Standard">
      <style:paragraph-properties fo:line-height="130%" fo:text-align="justify" style:justify-single-word="false"/>
      <style:text-properties fo:color="#000000" style:font-name="Arial" fo:font-size="12pt" officeooo:paragraph-rsid="005abe17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be706d" officeooo:paragraph-rsid="00bfe36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rsid="009571c8" officeooo:paragraph-rsid="00ec3c1e" style:font-name-asian="Arial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rsid="00e2772d" officeooo:paragraph-rsid="00ec3c1e" style:font-name-asian="Ari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rsid="00b62471" officeooo:paragraph-rsid="00ec3c1e" style:font-name-asian="Ari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rsid="00e427b2" officeooo:paragraph-rsid="00ec3c1e" style:font-name-asian="Arial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ec3c1e" style:font-size-asian="11pt" style:font-weight-asian="normal" style:font-size-complex="11pt" style:font-weight-complex="normal"/>
    </style:style>
    <style:style style:name="P14" style:family="paragraph" style:parent-style-name="Standard" style:master-page-name="Standard">
      <style:paragraph-properties fo:line-height="115%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officeooo:rsid="00e2772d" officeooo:paragraph-rsid="00e427b2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officeooo:rsid="00b62471" officeooo:paragraph-rsid="00ef20c4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edd037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ef20c4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normal" officeooo:paragraph-rsid="00ac5f52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ef20c4" style:font-size-asian="12pt" style:font-name-complex="Arial" style:font-size-complex="12pt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edd037" style:font-size-asian="12pt" style:font-name-complex="Arial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fo:font-size="12pt" officeooo:paragraph-rsid="00ef20c4" style:font-size-asian="12pt" style:font-size-complex="12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ef20c4" style:font-name-asian="Arial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b35175" style:font-name-asian="Arial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rsid="00f0634c" officeooo:paragraph-rsid="00f0634c" style:font-name-asian="Arial" style:font-size-asian="12pt" style:font-name-complex="Arial" style:font-size-complex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officeooo:rsid="00b62471" style:font-name-asian="Arial" style:font-name-complex="Arial"/>
    </style:style>
    <style:style style:name="T3" style:family="text">
      <style:text-properties style:font-name="Arial" officeooo:rsid="00ec3c1e" style:font-name-asian="Arial" style:font-name-complex="Arial"/>
    </style:style>
    <style:style style:name="T4" style:family="text">
      <style:text-properties style:font-name="Arial" officeooo:rsid="00ef20c4" style:font-name-asian="Arial" style:font-name-complex="Arial"/>
    </style:style>
    <style:style style:name="T5" style:family="text">
      <style:text-properties fo:color="#000000" style:font-name="Arial" officeooo:rsid="009571c8" style:font-name-asian="Arial" style:font-name-complex="Arial"/>
    </style:style>
    <style:style style:name="T6" style:family="text">
      <style:text-properties fo:color="#000000" style:font-name="Arial" officeooo:rsid="00d4cce1" style:font-name-asian="Arial" style:font-name-complex="Arial"/>
    </style:style>
    <style:style style:name="T7" style:family="text">
      <style:text-properties fo:color="#000000" style:font-name="Arial" officeooo:rsid="00e2772d" style:font-name-asian="Arial" style:font-name-complex="Arial"/>
    </style:style>
    <style:style style:name="T8" style:family="text">
      <style:text-properties fo:color="#000000" style:font-name="Arial" officeooo:rsid="00e427b2" style:font-name-asian="Arial" style:font-name-complex="Arial"/>
    </style:style>
    <style:style style:name="T9" style:family="text">
      <style:text-properties fo:color="#000000" style:font-name="Arial" officeooo:rsid="00ec3c1e" style:font-name-asian="Arial" style:font-name-complex="Arial"/>
    </style:style>
    <style:style style:name="T10" style:family="text">
      <style:text-properties fo:color="#000000" style:font-name="Arial" officeooo:rsid="00b62471" style:font-name-asian="Arial" style:font-name-complex="Arial"/>
    </style:style>
    <style:style style:name="T11" style:family="text">
      <style:text-properties fo:color="#000000" style:font-name="Arial" fo:font-size="11pt" fo:font-weight="bold" officeooo:rsid="00e2772d" style:font-name-asian="Arial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style:font-name="Arial" fo:font-size="11pt" fo:font-weight="bold" officeooo:rsid="00aab1be" style:font-name-asian="Arial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style:font-name="Arial" fo:font-size="11pt" fo:font-weight="bold" officeooo:rsid="00df41b1" style:font-name-asian="Arial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style:font-name="Arial" fo:font-size="11pt" style:text-underline-style="none" fo:font-weight="bold" officeooo:rsid="002325d2" style:text-underline-mode="continuous" style:text-overline-mode="continuous" style:text-line-through-mode="continuous" style:font-name-asian="Arial" style:font-size-asian="11pt" style:font-weight-asian="bold" style:font-name-complex="Arial" style:font-size-complex="11pt" style:font-weight-complex="bold"/>
    </style:style>
    <style:style style:name="T15" style:family="text">
      <style:text-properties fo:color="#000000" style:font-name="Arial" fo:font-size="11pt" style:text-underline-style="none" fo:font-weight="bold" officeooo:rsid="0090b56b" style:text-underline-mode="continuous" style:text-overline-mode="continuous" style:text-line-through-mode="continuous" style:font-name-asian="Arial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style:text-position="super 58%" style:text-underline-style="solid" style:text-underline-width="auto" style:text-underline-color="font-color" style:font-name-complex="Arial"/>
    </style:style>
    <style:style style:name="T17" style:family="text">
      <style:text-properties fo:color="#000000" style:text-position="super 58%" style:text-underline-style="solid" style:text-underline-width="auto" style:text-underline-color="font-color" officeooo:rsid="00ba5b26" style:font-name-complex="Arial"/>
    </style:style>
    <style:style style:name="T18" style:family="text">
      <style:text-properties fo:color="#000000" style:font-name-complex="Arial"/>
    </style:style>
    <style:style style:name="T19" style:family="text">
      <style:text-properties fo:color="#000000" officeooo:rsid="0008b02f" style:font-name-complex="Arial"/>
    </style:style>
    <style:style style:name="T20" style:family="text">
      <style:text-properties fo:color="#000000" officeooo:rsid="002325d2" style:font-name-complex="Arial"/>
    </style:style>
    <style:style style:name="T21" style:family="text">
      <style:text-properties fo:color="#000000" style:font-name-complex="Arial" style:font-weight-complex="bold"/>
    </style:style>
    <style:style style:name="T22" style:family="text">
      <style:text-properties fo:color="#000000" officeooo:rsid="00258086" style:font-name-complex="Arial"/>
    </style:style>
    <style:style style:name="T23" style:family="text">
      <style:text-properties fo:color="#000000" officeooo:rsid="003d2de0" style:font-name-complex="Arial"/>
    </style:style>
    <style:style style:name="T24" style:family="text">
      <style:text-properties fo:color="#000000" officeooo:rsid="003b256a" style:font-name-complex="Arial"/>
    </style:style>
    <style:style style:name="T25" style:family="text">
      <style:text-properties fo:color="#000000" officeooo:rsid="005abe17" style:font-name-complex="Arial"/>
    </style:style>
    <style:style style:name="T26" style:family="text">
      <style:text-properties fo:color="#000000" officeooo:rsid="007f36ca" style:font-name-complex="Arial"/>
    </style:style>
    <style:style style:name="T27" style:family="text">
      <style:text-properties fo:color="#000000" officeooo:rsid="0093d210" style:font-name-complex="Arial"/>
    </style:style>
    <style:style style:name="T28" style:family="text">
      <style:text-properties fo:color="#000000" officeooo:rsid="00972e81" style:font-name-complex="Arial"/>
    </style:style>
    <style:style style:name="T29" style:family="text">
      <style:text-properties fo:color="#000000" officeooo:rsid="00d35b9d" style:font-name-complex="Arial"/>
    </style:style>
    <style:style style:name="T30" style:family="text">
      <style:text-properties fo:color="#000000" officeooo:rsid="00e8accd" style:font-name-complex="Arial"/>
    </style:style>
    <style:style style:name="T31" style:family="text">
      <style:text-properties fo:color="#000000" officeooo:rsid="00ec3c1e" style:font-name-complex="Arial"/>
    </style:style>
    <style:style style:name="T32" style:family="text">
      <style:text-properties fo:color="#000000" officeooo:rsid="00ef20c4" style:font-name-complex="Arial"/>
    </style:style>
    <style:style style:name="T33" style:family="text">
      <style:text-properties fo:color="#000000" fo:font-weight="bold" style:font-weight-asian="bold" style:font-name-complex="Arial"/>
    </style:style>
    <style:style style:name="T34" style:family="text">
      <style:text-properties fo:color="#000000" fo:font-weight="bold" style:font-weight-asian="bold" style:font-name-complex="Arial" style:font-weight-complex="bold"/>
    </style:style>
    <style:style style:name="T35" style:family="text">
      <style:text-properties fo:color="#000000" fo:font-weight="normal" style:font-weight-asian="normal" style:font-name-complex="Arial" style:font-weight-complex="normal"/>
    </style:style>
    <style:style style:name="T36" style:family="text">
      <style:text-properties fo:color="#000000" fo:font-weight="normal" officeooo:rsid="00258086" style:font-weight-asian="normal" style:font-name-complex="Arial" style:font-weight-complex="normal"/>
    </style:style>
    <style:style style:name="T37" style:family="text">
      <style:text-properties fo:color="#000000" fo:font-weight="normal" officeooo:rsid="000f1500" style:font-weight-asian="normal" style:font-name-complex="Arial" style:font-weight-complex="normal"/>
    </style:style>
    <style:style style:name="T38" style:family="text">
      <style:text-properties fo:color="#000000" fo:font-weight="normal" officeooo:rsid="008cbaf5" style:font-weight-asian="normal" style:font-name-complex="Arial" style:font-weight-complex="normal"/>
    </style:style>
    <style:style style:name="T39" style:family="text">
      <style:text-properties fo:color="#000000" fo:font-weight="normal" officeooo:rsid="00d35b9d" style:font-weight-asian="normal" style:font-name-complex="Arial" style:font-weight-complex="normal"/>
    </style:style>
    <style:style style:name="T40" style:family="text">
      <style:text-properties fo:color="#000000" fo:font-weight="normal" style:font-name-asian="Arial" style:font-weight-asian="normal" style:font-weight-complex="normal"/>
    </style:style>
    <style:style style:name="T41" style:family="text">
      <style:text-properties fo:color="#000000" fo:font-weight="normal" officeooo:rsid="00b35175" style:font-name-asian="Arial" style:font-weight-asian="normal" style:font-weight-complex="normal"/>
    </style:style>
    <style:style style:name="T42" style:family="text">
      <style:text-properties fo:color="#000000" fo:font-weight="normal" officeooo:rsid="00b62471" style:font-name-asian="Arial" style:font-weight-asian="normal" style:font-weight-complex="normal"/>
    </style:style>
    <style:style style:name="T43" style:family="text">
      <style:text-properties fo:color="#000000" fo:letter-spacing="-0.007cm" style:font-name-complex="Arial"/>
    </style:style>
    <style:style style:name="T44" style:family="text">
      <style:text-properties fo:color="#000000" fo:letter-spacing="0.102cm" style:font-name-complex="Arial"/>
    </style:style>
    <style:style style:name="T45" style:family="text">
      <style:text-properties fo:color="#000000" fo:letter-spacing="-0.009cm" style:font-name-complex="Arial"/>
    </style:style>
    <style:style style:name="T46" style:family="text">
      <style:text-properties fo:color="#000000" fo:letter-spacing="-0.011cm" style:font-name-complex="Arial"/>
    </style:style>
    <style:style style:name="T47" style:family="text">
      <style:text-properties officeooo:rsid="00e2772d"/>
    </style:style>
    <style:style style:name="T48" style:family="text">
      <style:text-properties officeooo:rsid="00ec3c1e"/>
    </style:style>
    <style:style style:name="T49" style:family="text">
      <style:text-properties officeooo:rsid="00b624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8">PORTARIA N</text:span><text:span text:style-name="T16">o</text:span><text:span text:style-name="T17"> </text:span><text:span text:style-name="T18"><text:s/></text:span><text:span text:style-name="T32">1.243</text:span><text:span text:style-name="T28">,</text:span><text:span text:style-name="T18"> DE </text:span><text:span text:style-name="T32">10</text:span><text:span text:style-name="T27"> </text:span><text:span text:style-name="T19">DE </text:span><text:span text:style-name="T31">DEZEMBRO</text:span><text:span text:style-name="T23"> D</text:span><text:span text:style-name="T18">E 201</text:span><text:span text:style-name="T26">9</text:span><text:span text:style-name="T18">.</text:span></text:p>
      <text:p text:style-name="P6"><text:tab/></text:p>
      <text:p text:style-name="P3"><text:span text:style-name="T21"><text:tab/>O</text:span><text:span text:style-name="T34"> </text:span><text:span text:style-name="T18">PREFEITO MUNICIPAL DE TORRES, Estado do Rio Grande do Sul, no uso de suas atribuições legais, que lhe confere o art. 93, inciso VI, da Lei Orgânica Municipal, </text:span><text:span text:style-name="T35">NOMEIA</text:span><text:span text:style-name="T38"> </text:span><text:span text:style-name="T36">o</text:span><text:span text:style-name="T39">s</text:span><text:span text:style-name="T37"> </text:span><text:span text:style-name="T35">can</text:span><text:span text:style-name="T18">dida</text:span><text:span text:style-name="T20">t</text:span><text:span text:style-name="T22">o</text:span><text:span text:style-name="T29">s</text:span><text:span text:style-name="T18"> abaixo relacionad</text:span><text:span text:style-name="T22">o</text:span><text:span text:style-name="T29">s</text:span><text:span text:style-name="T18">, para exercer cargo de provimento efetivo, em virtude de aprovação no Concurso Público aberto pelo Edital nº 01, de 2016, homologado pelo Edita</text:span><text:span text:style-name="T30">l</text:span><text:span text:style-name="T18"> nº </text:span><text:span text:style-name="T30">03</text:span><text:span text:style-name="T18">, datado de </text:span><text:span text:style-name="T30">20.08.2019</text:span><text:span text:style-name="T18">, </text:span><text:span text:style-name="T25">comunicando que </text:span><text:span text:style-name="T18">dever</text:span><text:span text:style-name="T29">ão</text:span><text:span text:style-name="T24"> </text:span><text:span text:style-name="T18">comparecer no prazo de 20 (vinte) dias, a partir da data de publicação dest</text:span><text:span text:style-name="T24">a</text:span><text:span text:style-name="T18"> </text:span><text:span text:style-name="T24">Portaria</text:span><text:span text:style-name="T33">, </text:span><text:span text:style-name="T18">na diretoria de Recursos Humanos da Prefeitura Municipal de </text:span><text:span text:style-name="T43">Torres,</text:span><text:span text:style-name="T44"> </text:span><text:span text:style-name="T18">localizada na Rua José Antônio Picoral, nº 79, Centro, na cidade de </text:span><text:span text:style-name="T45">Torres </text:span><text:span text:style-name="T18">(RS), de segunda a sexta-feira, no horário das 13 às 17:30 horas, com a documentação necessária para </text:span><text:span text:style-name="T46">Tomar </text:span><text:span text:style-name="T18">Posse no cargo respectivo, se cumpridas às exigências legais.</text:span></text:p>
      <text:p text:style-name="P7"><text:tab/>O não comparecimento no prazo determinado acarretará a perda de sua classificação conforme segue:</text:p>
      <text:p text:style-name="P8"/>
      <text:p text:style-name="P4"><text:span text:style-name="T11">ENFERMEIRO ESF- 40 HORAS<text:tab/><text:tab/></text:span><text:span text:style-name="T12"> <text:tab/> <text:s text:c="27"/></text:span><text:span text:style-name="Fonte_20_parág._20_padrão"><text:span text:style-name="T14"><text:tab/></text:span></text:span><text:span text:style-name="Fonte_20_parág._20_padrão"><text:span text:style-name="T15">CLASSIFICAÇÃO</text:span></text:span></text:p>
      <text:p text:style-name="P13"><text:span text:style-name="T7">DEISE DE LIMA</text:span><text:span text:style-name="T5"><text:tab/><text:tab/> <text:s text:c="12"/><text:tab/><text:tab/><text:tab/> <text:s text:c="7"/><text:tab/><text:tab/> <text:s text:c="11"/></text:span><text:span text:style-name="T9">10</text:span><text:span text:style-name="T6">º</text:span></text:p>
      <text:p text:style-name="P9"><text:span text:style-name="T47">GRAZIELA DE OLIVEIRA SOUZA</text:span><text:tab/> <text:s text:c="12"/><text:tab/><text:tab/><text:tab/><text:tab/> <text:s text:c="11"/><text:span text:style-name="T48">11º</text:span><text:tab/></text:p>
      <text:p text:style-name="P10">DANIELA BEULCK NADLER<text:tab/><text:tab/><text:tab/><text:tab/><text:tab/><text:tab/><text:tab/> <text:s text:c="11"/><text:span text:style-name="T48">12º<text:tab/></text:span></text:p>
      <text:p text:style-name="P15"/>
      <text:p text:style-name="P5"><text:span text:style-name="T11">ENFERMEIRO 30 HORAS</text:span><text:span text:style-name="T13"><text:tab/><text:tab/></text:span><text:span text:style-name="T12"> <text:tab/> <text:s text:c="35"/></text:span><text:span text:style-name="Fonte_20_parág._20_padrão"><text:span text:style-name="T14"><text:tab/></text:span></text:span><text:span text:style-name="Fonte_20_parág._20_padrão"><text:span text:style-name="T15">CLASSIFICAÇÃO</text:span></text:span></text:p>
      <text:p text:style-name="P13"><text:span text:style-name="T10">HENRIQUE DA ROSA FAGUNDES</text:span><text:span text:style-name="T5"><text:tab/><text:tab/> <text:s text:c="12"/><text:tab/><text:tab/><text:tab/> <text:s text:c="10"/></text:span><text:span text:style-name="T9">18</text:span><text:span text:style-name="T6">º</text:span></text:p>
      <text:p text:style-name="P9"><text:span text:style-name="T49">SUSANA DIANE GERALDO</text:span> <text:s text:c="7"/><text:tab/><text:tab/><text:tab/><text:tab/><text:tab/><text:tab/> <text:s text:c="10"/><text:span text:style-name="T48">19º</text:span><text:tab/></text:p>
      <text:p text:style-name="P10"><text:span text:style-name="T49">TALES CORREA RODRIGUES</text:span><text:tab/><text:tab/><text:tab/><text:tab/><text:tab/><text:tab/><text:tab/><text:span text:style-name="T48">20º<text:tab/></text:span></text:p>
      <text:p text:style-name="P10"><text:span text:style-name="T49">LUISA HELENA KOLOGESKI FEIX</text:span><text:tab/><text:tab/><text:tab/><text:tab/><text:tab/><text:tab/> <text:s text:c="10"/><text:span text:style-name="T48">21º<text:tab/></text:span></text:p>
      <text:p text:style-name="P10"><text:span text:style-name="T49">SIMONE SILVEIRA DOS SANTOS</text:span><text:tab/><text:tab/><text:tab/><text:tab/><text:tab/><text:tab/> <text:s text:c="10"/><text:span text:style-name="T48">22º<text:tab/></text:span></text:p>
      <text:p text:style-name="P11">VALDIRENE AGUIAR DUARTE<text:tab/><text:tab/><text:tab/><text:tab/><text:tab/><text:tab/><text:tab/>23º<text:tab/></text:p>
      <text:p text:style-name="P12"><text:span text:style-name="T49">ADRIANA DA ROSA SILVEIRA</text:span><text:tab/><text:tab/><text:tab/><text:tab/><text:tab/><text:tab/><text:tab/><text:span text:style-name="T48">24º<text:tab/></text:span></text:p>
      <text:p text:style-name="P13"><text:span text:style-name="T10">FERNANDA LUIZA BORKHARDT</text:span><text:span text:style-name="T8"><text:tab/><text:tab/><text:tab/><text:tab/><text:tab/><text:tab/> <text:s text:c="10"/></text:span><text:span text:style-name="T9">25</text:span><text:span text:style-name="T6">º<text:tab/></text:span><text:span text:style-name="T5"><text:tab/></text:span></text:p>
      <text:p text:style-name="P16"><text:tab/><text:tab/></text:p>
      <text:p text:style-name="P22"><text:span text:style-name="T2">Gabinete do Prefeito Municipal, em </text:span><text:span text:style-name="T4">10 </text:span><text:span text:style-name="T2">de </text:span><text:span text:style-name="T3">dezembro</text:span><text:span text:style-name="T2"> de 2019.</text:span></text:p>
      <text:p text:style-name="P24"/>
      <text:p text:style-name="P23"><text:tab/> <text:s/></text:p>
      <text:p text:style-name="P23"><text:s/>Carlos Alberto Matos de Souza,</text:p>
      <text:p text:style-name="P25"><text:s/>Prefeito Municipal.</text:p>
      <text:p text:style-name="P20"><text:tab/> <text:s/></text:p>
      <text:p text:style-name="P20"/>
      <text:p text:style-name="P21">Publique-se e façam-se as devidas comunicações.</text:p>
      <text:p text:style-name="P17"/>
      <text:p text:style-name="P18"><text:s text:c="3"/></text:p>
      <text:p text:style-name="P20"><text:span text:style-name="T41">Claudio </text:span><text:span text:style-name="T42">Roberto Silveira Paranhos</text:span><text:span text:style-name="T40">,</text:span></text:p>
      <text:p text:style-name="P19">Secretário Municipal de Administração e Atendimento ao Cidad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loext:contextual-spacing="false" fo:line-height="0.483cm" fo:text-align="center" style:justify-single-word="false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ágrafo_20_da_20_Lista1" style:display-name="Parágrafo da Lista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WW8Num9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6cm" svg:y="0.365cm" svg:width="1.39cm" svg:height="1.813cm" draw:z-index="0"><draw:image xlink:href="Pictures/100000000000005C000000786FE1BAC559CE7B46.jpg" xlink:type="simple" xlink:show="embed" xlink:actuate="onLoad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Secretaria Municipal de Administração e Atendimento ao Cidadão</text:p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</dc:title>
    <meta:creation-date>2017-05-31T18:53:24.994000000</meta:creation-date>
    <dc:date>2019-12-10T15:04:01.256000000</dc:date>
    <meta:editing-cycles>194</meta:editing-cycles>
    <meta:editing-duration>PT16H14M26S</meta:editing-duration>
    <meta:generator>LibreOffice/5.1.1.3$Windows_x86 LibreOffice_project/89f508ef3ecebd2cfb8e1def0f0ba9a803b88a6d</meta:generator>
    <meta:print-date>2019-09-13T14:55:33.900000000</meta:print-date>
    <meta:document-statistic meta:table-count="0" meta:image-count="1" meta:object-count="0" meta:page-count="1" meta:paragraph-count="30" meta:word-count="263" meta:character-count="1971" meta:non-whitespace-character-count="1427"/>
  </office:meta>
</office:document-meta>
</file>