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400000101B77B4D5E7092A7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004cm" table:align="left" style:writing-mode="lr-tb"/>
    </style:style>
    <style:style style:name="Tabela1.A" style:family="table-column">
      <style:table-column-properties style:column-width="15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04cm" table:align="left" style:writing-mode="lr-tb"/>
    </style:style>
    <style:style style:name="Tabela2.A" style:family="table-column">
      <style:table-column-properties style:column-width="1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Verdana" fo:font-size="8pt" style:font-size-asian="8pt" style:font-name-complex="Verdana"/>
    </style:style>
    <style:style style:name="P2" style:family="paragraph" style:parent-style-name="Standard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text-underline-style="none" fo:font-weight="normal" officeooo:rsid="002c398a" officeooo:paragraph-rsid="003a94b1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paragraph-rsid="002fc87f" style:font-size-asian="11pt" style:font-size-complex="11pt"/>
    </style:style>
    <style:style style:name="P5" style:family="paragraph" style:parent-style-name="Standard">
      <style:text-properties style:font-name="Arial" fo:font-size="11pt" fo:font-weight="bold" officeooo:paragraph-rsid="003a94b1" style:font-size-asian="11pt" style:font-weight-asian="bold" style:font-name-complex="Arial" style:font-size-complex="11pt" style:font-weight-complex="bold"/>
    </style:style>
    <style:style style:name="P6" style:family="paragraph" style:parent-style-name="Header">
      <style:text-properties style:font-name="Verdana" fo:font-size="8pt" style:font-size-asian="8pt" style:font-name-complex="Verdana"/>
    </style:style>
    <style:style style:name="P7" style:family="paragraph" style:parent-style-name="Header">
      <style:text-properties style:font-name="Verdana" fo:font-size="8pt" fo:language="en" fo:country="US" style:font-size-asian="8pt" style:font-name-complex="Verdana"/>
    </style:style>
    <style:style style:name="P8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text-underline-style="none" fo:font-weight="normal" officeooo:rsid="002c398a" officeooo:paragraph-rsid="00292304" style:font-size-asian="10pt" style:font-weight-asian="normal" style:font-name-complex="Arial" style:font-size-complex="10pt" style:font-weight-complex="normal"/>
    </style:style>
    <style:style style:name="P9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text-underline-style="none" fo:font-weight="normal" officeooo:rsid="002c398a" officeooo:paragraph-rsid="003a94b1" style:font-size-asian="10pt" style:font-weight-asian="normal" style:font-name-complex="Arial" style:font-size-complex="10pt" style:font-weight-complex="normal"/>
    </style:style>
    <style:style style:name="P10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text-underline-style="none" fo:font-weight="normal" officeooo:rsid="00292304" officeooo:paragraph-rsid="00292304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style:font-name="Arial" fo:font-size="11pt" officeooo:rsid="002ae15d" officeooo:paragraph-rsid="002ae15d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90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905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3a94b1" style:font-size-asian="15pt" style:font-weight-asian="bold" style:font-name-complex="Arial" style:font-size-complex="15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Header" style:list-style-name="L2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text-underline-style="none" fo:font-weight="normal" officeooo:rsid="0034eba6" officeooo:paragraph-rsid="0030e9e4" style:font-size-asian="10pt" style:font-weight-asian="normal" style:font-name-complex="Arial" style:font-size-complex="10pt" style:font-weight-complex="normal"/>
    </style:style>
    <style:style style:name="P22" style:family="paragraph" style:parent-style-name="Header" style:list-style-name="L2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text-underline-style="none" fo:font-weight="normal" officeooo:rsid="002849cf" officeooo:paragraph-rsid="00292304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 style:list-style-name="L1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text:number-lines="false" text:line-number="0" style:writing-mode="lr-tb">
        <style:tab-stops>
          <style:tab-stop style:position="0.741cm"/>
          <style:tab-stop style:position="18.098cm"/>
        </style:tab-stops>
      </style:paragraph-properties>
      <style:text-properties style:font-name="Arial" officeooo:paragraph-rsid="003a94b1" fo:background-color="transparent" style:font-name-complex="Arial" fo:hyphenate="false" fo:hyphenation-remain-char-count="2" fo:hyphenation-push-char-count="2"/>
    </style:style>
    <style:style style:name="P24" style:family="paragraph" style:parent-style-name="Table_20_Contents" style:list-style-name="L1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text:number-lines="false" text:line-number="0" style:writing-mode="lr-tb">
        <style:tab-stops>
          <style:tab-stop style:position="0.741cm"/>
          <style:tab-stop style:position="18.098cm"/>
        </style:tab-stops>
      </style:paragraph-properties>
      <style:text-properties style:font-name="Arial" officeooo:rsid="000fcfda" officeooo:paragraph-rsid="003a94b1" fo:background-color="transparent" style:font-name-complex="Arial" fo:hyphenate="false" fo:hyphenation-remain-char-count="2" fo:hyphenation-push-char-count="2"/>
    </style:style>
    <style:style style:name="P25" style:family="paragraph" style:parent-style-name="Table_20_Contents" style:list-style-name="L1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text:number-lines="false" text:line-number="0" style:writing-mode="lr-tb">
        <style:tab-stops>
          <style:tab-stop style:position="0.741cm"/>
          <style:tab-stop style:position="18.098cm"/>
        </style:tab-stops>
      </style:paragraph-properties>
      <style:text-properties style:font-name="Arial" officeooo:rsid="000e6394" officeooo:paragraph-rsid="003a94b1" style:font-name-complex="Arial" fo:hyphenate="false" fo:hyphenation-remain-char-count="2" fo:hyphenation-push-char-count="2"/>
    </style:style>
    <style:style style:name="P26" style:family="paragraph" style:parent-style-name="Table_20_Contents" style:list-style-name="L1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text:number-lines="false" text:line-number="0" style:writing-mode="lr-tb">
        <style:tab-stops>
          <style:tab-stop style:position="0.741cm"/>
          <style:tab-stop style:position="18.098cm"/>
        </style:tab-stops>
      </style:paragraph-properties>
      <style:text-properties style:font-name="Arial" officeooo:paragraph-rsid="003a94b1" style:font-name-complex="Arial" fo:hyphenate="false" fo:hyphenation-remain-char-count="2" fo:hyphenation-push-char-count="2"/>
    </style:style>
    <style:style style:name="P27" style:family="paragraph" style:parent-style-name="Table_20_Contents" style:list-style-name="L1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text:number-lines="false" text:line-number="0" style:writing-mode="lr-tb">
        <style:tab-stops>
          <style:tab-stop style:position="0.741cm"/>
          <style:tab-stop style:position="18.098cm"/>
        </style:tab-stops>
      </style:paragraph-properties>
      <style:text-properties style:font-name="Arial" officeooo:rsid="000fcfda" officeooo:paragraph-rsid="003a94b1" style:font-name-complex="Arial" fo:hyphenate="false" fo:hyphenation-remain-char-count="2" fo:hyphenation-push-char-count="2"/>
    </style:style>
    <style:style style:name="P28" style:family="paragraph" style:parent-style-name="Table_20_Contents" style:list-style-name="L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767cm"/>
          <style:tab-stop style:position="0.9cm"/>
          <style:tab-stop style:position="18.098cm"/>
        </style:tab-stops>
      </style:paragraph-properties>
      <style:text-properties style:font-name="Arial" officeooo:paragraph-rsid="003a94b1" fo:background-color="transparent" style:font-name-complex="Arial" fo:hyphenate="false" fo:hyphenation-remain-char-count="2" fo:hyphenation-push-char-count="2"/>
    </style:style>
    <style:style style:name="P29" style:family="paragraph" style:parent-style-name="Table_20_Contents" style:list-style-name="L3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weight="normal" officeooo:rsid="00114b52" officeooo:paragraph-rsid="003a94b1" style:font-weight-asian="normal" style:font-name-complex="Arial" style:font-weight-complex="normal" fo:hyphenate="false" fo:hyphenation-remain-char-count="2" fo:hyphenation-push-char-count="2"/>
    </style:style>
    <style:style style:name="T1" style:family="text">
      <style:text-properties officeooo:rsid="0022a02b"/>
    </style:style>
    <style:style style:name="T2" style:family="text">
      <style:text-properties style:font-name="Verdana" fo:font-size="8pt" fo:language="en" fo:country="US" style:font-size-asian="8pt" style:font-name-complex="Verdana"/>
    </style:style>
    <style:style style:name="T3" style:family="text">
      <style:text-properties style:font-name="Verdana" fo:font-size="8pt" fo:language="en" fo:country="US" officeooo:rsid="0022a02b" style:font-size-asian="8pt" style:font-name-complex="Verdana"/>
    </style:style>
    <style:style style:name="T4" style:family="text">
      <style:text-properties officeooo:rsid="00194f6c"/>
    </style:style>
    <style:style style:name="T5" style:family="text">
      <style:text-properties officeooo:rsid="002849cf"/>
    </style:style>
    <style:style style:name="T6" style:family="text">
      <style:text-properties officeooo:rsid="002ae15d"/>
    </style:style>
    <style:style style:name="T7" style:family="text">
      <style:text-properties officeooo:rsid="002c398a"/>
    </style:style>
    <style:style style:name="T8" style:family="text">
      <style:text-properties officeooo:rsid="002f67f9"/>
    </style:style>
    <style:style style:name="T9" style:family="text">
      <style:text-properties officeooo:rsid="0030e9e4"/>
    </style:style>
    <style:style style:name="T10" style:family="text">
      <style:text-properties officeooo:rsid="0035f08c"/>
    </style:style>
    <style:style style:name="T11" style:family="text">
      <style:text-properties officeooo:rsid="003971f5"/>
    </style:style>
    <style:style style:name="T12" style:family="text">
      <style:text-properties officeooo:rsid="003a94b1"/>
    </style:style>
    <style:style style:name="T13" style:family="text">
      <style:text-properties officeooo:rsid="000fcfda"/>
    </style:style>
    <style:style style:name="T14" style:family="text">
      <style:text-properties officeooo:rsid="000e6394"/>
    </style:style>
    <style:style style:name="T15" style:family="text">
      <style:text-properties style:font-name-complex="Arial"/>
    </style:style>
    <style:style style:name="T16" style:family="text">
      <style:text-properties officeooo:rsid="003c0987" style:font-name-complex="Arial"/>
    </style:style>
    <style:style style:name="T17" style:family="text">
      <style:text-properties fo:font-weight="normal" style:font-weight-asian="normal" style:font-name-complex="Arial"/>
    </style:style>
    <style:style style:name="T18" style:family="text">
      <style:text-properties fo:font-weight="normal" officeooo:rsid="0030e9e4" style:font-weight-asian="normal" style:font-name-complex="Arial"/>
    </style:style>
    <style:style style:name="T19" style:family="text">
      <style:text-properties fo:font-weight="normal" officeooo:rsid="003971f5" style:font-weight-asian="normal" style:font-name-complex="Arial"/>
    </style:style>
    <style:style style:name="T20" style:family="text">
      <style:text-properties fo:font-weight="normal" officeooo:rsid="003c0987" style:font-weight-asian="normal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546"/></text:p>
      <text:h text:style-name="P20" text:outline-level="1"><text:span text:style-name="T15">EDITAL N.° </text:span><text:span text:style-name="T16">337</text:span><text:span text:style-name="T15">, </text:span><text:span text:style-name="T17">de </text:span><text:span text:style-name="T20">19 de </text:span><text:span text:style-name="T18">dezembro</text:span><text:span text:style-name="T17"> de 201</text:span><text:span text:style-name="T19">9</text:span><text:span text:style-name="T17">.</text:span></text:h>
      <text:p text:style-name="P3"/>
      <text:p text:style-name="P17">Convoca candidatos selecionados para o Programa <text:span text:style-name="T11">Frentes</text:span> de Trabalho: “<text:span text:style-name="T11">Cidadania e Qualificação</text:span>.</text:p>
      <text:p text:style-name="P13"/>
      <text:p text:style-name="P13"><text:span text:style-name="T8">O</text:span> PREFEIT<text:span text:style-name="T8">O</text:span> MUNICIPAL DE TORRES, Estado do Rio Grande do Sul, no uso de suas atribuições legais, e de conformidade com o inciso VI do art. 93 da Lei Orgânica do Município, convoca os <text:span text:style-name="T10">60 (sessenta)</text:span> candidatos selecionados inscritos para o Programa Frentes <text:span text:style-name="T11">d</text:span>e Trabalho: “<text:span text:style-name="T11">Cidadania e Qualificação”</text:span>, conforme Edital nº <text:span text:style-name="T11">317</text:span>/201<text:span text:style-name="T11">9</text:span> de <text:span text:style-name="T11">09</text:span>/<text:span text:style-name="T9">12</text:span>/201<text:span text:style-name="T11">9</text:span> relacionados, a comparecerem na Secretaria Municipal de Assistência Social e Direitos Humanos.</text:p>
      <text:p text:style-name="P14">Art.1º - Ficam convocadas as pessoas a seguir relacionadas, para comparecerem na Secretaria Municipal de Assistência Social e Direitos Humanos no dia <text:span text:style-name="T9">20</text:span>/<text:span text:style-name="T9">12</text:span>/201<text:span text:style-name="T12">9</text:span>, <text:span text:style-name="T5">a partir das </text:span>13h <text:span text:style-name="T4">30 min,</text:span> para preenchimento do Termo de Adesão do Programa <text:span text:style-name="T12">Frentes</text:span> de Trabalho que será desenvolvido no período de 01/<text:span text:style-name="T4">01</text:span>/20<text:span text:style-name="T12">20</text:span> a <text:span text:style-name="T7">31</text:span>/<text:span text:style-name="T4">05</text:span>/20<text:span text:style-name="T12">20</text:span>.</text:p>
      <text:p text:style-name="P15"/>
      <text:p text:style-name="P4"><text:span text:style-name="T15"><text:s text:c="17"/></text:span><text:span text:style-name="T21">CANDIDATOS SELECIONADOS: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519285416" text:style-name="L1">
              <text:list-item>
                <text:p text:style-name="P23">ACIONE GOULART ROEDEL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126195532" text:continue-numbering="true" text:style-name="L1">
              <text:list-item>
                <text:p text:style-name="P25">AIRTON ALBERTO PEREIRA DE OLI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361086011" text:continue-numbering="true" text:style-name="L1">
              <text:list-item>
                <text:p text:style-name="P25">ALEXSANDER DOS SANTOS SIL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823487649" text:continue-numbering="true" text:style-name="L1">
              <text:list-item>
                <text:p text:style-name="P26"><text:span text:style-name="T13">ÁLVARO</text:span> LEAL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560366912" text:continue-numbering="true" text:style-name="L1">
              <text:list-item>
                <text:p text:style-name="P25">ANA LÚCIA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104614544" text:continue-numbering="true" text:style-name="L1">
              <text:list-item>
                <text:p text:style-name="P25">ANA RAQUEL DA SILVA MARINH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746562742" text:continue-numbering="true" text:style-name="L1">
              <text:list-item>
                <text:p text:style-name="P26">ANTONIO RAMES DE LIMA RAPOZ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870113015" text:continue-numbering="true" text:style-name="L1">
              <text:list-item>
                <text:p text:style-name="P25">CARLOS EDUARDO RIBA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447534235" text:continue-numbering="true" text:style-name="L1">
              <text:list-item>
                <text:p text:style-name="P26">CEZAR AUGUSTO FONSECA DOS SANTO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206096730" text:continue-numbering="true" text:style-name="L1">
              <text:list-item>
                <text:p text:style-name="P25">CLAUDINEI RIBEIRO DELFIN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447892628" text:continue-numbering="true" text:style-name="L1">
              <text:list-item>
                <text:p text:style-name="P24">DANÚBIA DOS SANTOS SIL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467940755" text:continue-numbering="true" text:style-name="L1">
              <text:list-item>
                <text:p text:style-name="P25">DAVID DA SILVA CENTEN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127981610" text:continue-numbering="true" text:style-name="L1">
              <text:list-item>
                <text:p text:style-name="P25">DENISE DA SILVA SÁ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488511164" text:continue-numbering="true" text:style-name="L1">
              <text:list-item>
                <text:p text:style-name="P25">DIOGO ALFREDO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558022722" text:continue-numbering="true" text:style-name="L1">
              <text:list-item>
                <text:p text:style-name="P26">DIRCEU SILMAR HAUBERT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807974543" text:continue-numbering="true" text:style-name="L1">
              <text:list-item>
                <text:p text:style-name="P28">EDSON DOS SANTO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290639736" text:continue-numbering="true" text:style-name="L1">
              <text:list-item>
                <text:p text:style-name="P25">ELIANE GONÇALVES MACED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934780105" text:continue-numbering="true" text:style-name="L1">
              <text:list-item>
                <text:p text:style-name="P25">ELIZABETE SANTOS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420429493" text:continue-numbering="true" text:style-name="L1">
              <text:list-item>
                <text:p text:style-name="P27">ERINETE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125620304" text:continue-numbering="true" text:style-name="L1">
              <text:list-item>
                <text:p text:style-name="P25">FABIANA DE JESUS SCHARDOSIM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list xml:id="list84101416973392" text:continue-numbering="true" text:style-name="L1">
              <text:list-item>
                <text:p text:style-name="P27">FERNANDA DA SILVA JUNG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010962145" text:continue-numbering="true" text:style-name="L1">
              <text:list-item>
                <text:p text:style-name="P25">GENÉSIO CARDOSO DA LUZ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165617097" text:continue-numbering="true" text:style-name="L1">
              <text:list-item>
                <text:p text:style-name="P25">JAIR CARDOS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333357753" text:continue-numbering="true" text:style-name="L1">
              <text:list-item>
                <text:p text:style-name="P25">JAQUELINE DIAS HONÓRI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485613631" text:continue-numbering="true" text:style-name="L1">
              <text:list-item>
                <text:p text:style-name="P25">JOÃO BATISTA PERES DE CASTR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200472287" text:continue-numbering="true" text:style-name="L1">
              <text:list-item>
                <text:p text:style-name="P26">JORGE DAMIÃO LIMA CAVALHEIR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577660851" text:continue-numbering="true" text:style-name="L1">
              <text:list-item>
                <text:p text:style-name="P26">JORGE LUÍS DOS SANTOS LUZ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258181831" text:continue-numbering="true" text:style-name="L1">
              <text:list-item>
                <text:p text:style-name="P25">JOSÉ BORG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654123052" text:continue-numbering="true" text:style-name="L1">
              <text:list-item>
                <text:p text:style-name="P26">JOSÉ CARLOS BARANOSKI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439097756" text:continue-numbering="true" text:style-name="L1">
              <text:list-item>
                <text:p text:style-name="P27">JOSÉ CARLOS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546986233" text:continue-numbering="true" text:style-name="L1">
              <text:list-item>
                <text:p text:style-name="P27">JULIANA DE VASCONCELO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698756532" text:continue-numbering="true" text:style-name="L1">
              <text:list-item>
                <text:p text:style-name="P25">LUÍS AUGUSTO DA SILVA XAVIE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002743438" text:continue-numbering="true" text:style-name="L1">
              <text:list-item>
                <text:p text:style-name="P26">LUIZ AUGUSTO CASSIAN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573179863" text:continue-numbering="true" text:style-name="L1">
              <text:list-item>
                <text:p text:style-name="P25">MAICON MARTINS DA CONCEI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173162763" text:continue-numbering="true" text:style-name="L1">
              <text:list-item>
                <text:p text:style-name="P27">MARCELA RIET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551197473" text:continue-numbering="true" text:style-name="L1">
              <text:list-item>
                <text:p text:style-name="P26">MÁRCIO DE CARVALHO GARCI<text:span text:style-name="T14">A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439844918" text:continue-numbering="true" text:style-name="L1">
              <text:list-item>
                <text:p text:style-name="P25">MARIA ANGÉLICA DA SILVA MARINH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838080428" text:continue-numbering="true" text:style-name="L1">
              <text:list-item>
                <text:p text:style-name="P25">MARIA APARECIDA DE SOUZA OLI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738277482" text:continue-numbering="true" text:style-name="L1">
              <text:list-item>
                <text:p text:style-name="P27">MARIA AUGUSTA OLIVEIRA DOS SANTO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805552838" text:continue-numbering="true" text:style-name="L1">
              <text:list-item>
                <text:p text:style-name="P25">MARIA DA GLORIA LEONARD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172833093" text:continue-numbering="true" text:style-name="L1">
              <text:list-item>
                <text:p text:style-name="P25">MONIQUE LOBO MEND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566610108" text:continue-numbering="true" text:style-name="L1">
              <text:list-item>
                <text:p text:style-name="P27">MARLI TEREZINHA PEREIRA FARIA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383574950" text:continue-numbering="true" text:style-name="L1">
              <text:list-item>
                <text:p text:style-name="P25">NATAL PACHECO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686507808" text:continue-numbering="true" text:style-name="L1">
              <text:list-item>
                <text:p text:style-name="P25">OSMAR SILVEIRA GENEROS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431280656" text:continue-numbering="true" text:style-name="L1">
              <text:list-item>
                <text:p text:style-name="P26">PAULO EDSON SCHEFFER CALIXT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399804641" text:continue-numbering="true" text:style-name="L1">
              <text:list-item>
                <text:p text:style-name="P26">PAULO JEROLETE TEODOR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502050723" text:continue-numbering="true" text:style-name="L1">
              <text:list-item>
                <text:p text:style-name="P26">PAULO JOSÉ DOS SANTO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696881836" text:continue-numbering="true" text:style-name="L1">
              <text:list-item>
                <text:p text:style-name="P25">PAULO ROBERTO DA SILVA MAGNU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794255374" text:continue-numbering="true" text:style-name="L1">
              <text:list-item>
                <text:p text:style-name="P26">PAULO ROBERTO VIANA ELIA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438732299" text:continue-numbering="true" text:style-name="L1">
              <text:list-item>
                <text:p text:style-name="P26">PAULO SÉRGIO SIL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636885692" text:continue-numbering="true" text:style-name="L1">
              <text:list-item>
                <text:p text:style-name="P26">RAQUEL BARBOSA REMO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178322211" text:continue-numbering="true" text:style-name="L1">
              <text:list-item>
                <text:p text:style-name="P26">RICHARD CASSIANO DOS SANTOS FONTES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624746107" text:continue-numbering="true" text:style-name="L1">
              <text:list-item>
                <text:p text:style-name="P25">ROSANE GOMES MARTIN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1071174667" text:continue-numbering="true" text:style-name="L1">
              <text:list-item>
                <text:p text:style-name="P25">ROSÂNGELA CONCEIÇÃO MARTIN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462438884" text:continue-numbering="true" text:style-name="L1">
              <text:list-item>
                <text:p text:style-name="P25">SCHEILA GOMES SOLL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list xml:id="list84101412659319" text:continue-numbering="true" text:style-name="L1">
              <text:list-item>
                <text:p text:style-name="P25">SEBASTIÃO GONÇALVES MACED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0773314878" text:continue-numbering="true" text:style-name="L1">
              <text:list-item>
                <text:p text:style-name="P27">TAINARA ALEXANDRE SIL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578196375" text:continue-numbering="true" text:style-name="L1">
              <text:list-item>
                <text:p text:style-name="P27">TERCÍLIA 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584536082" text:continue-numbering="true" text:style-name="L1">
              <text:list-item>
                <text:p text:style-name="P25">VALDOMIRO SILVA DA LUZ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84102251772122" text:continue-numbering="true" text:style-name="L1">
              <text:list-item>
                <text:p text:style-name="P26">VALOIR SCHIMIDT DE JESUS</text:p>
              </text:list-item>
            </text:list>
          </table:table-cell>
        </table:table-row>
      </table:table>
      <text:p text:style-name="P2"/>
      <text:list xml:id="list1951920427" text:style-name="L2">
        <text:list-header>
          <text:p text:style-name="P21"/>
        </text:list-header>
      </text:list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CANDIDATOS SUPLENTES</text:p>
          </table:table-cell>
        </table:table-row>
        <table:table-row table:style-name="Tabela2.1">
          <table:table-cell table:style-name="Tabela2.A2" office:value-type="string">
            <text:list xml:id="list1468948234" text:style-name="L3">
              <text:list-item>
                <text:p text:style-name="P29">EDNA MARA ROSA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84100792654276" text:continue-numbering="true" text:style-name="L3">
              <text:list-item>
                <text:p text:style-name="P29">JULIANA STREGE BEHENCK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84101921970332" text:continue-numbering="true" text:style-name="L3">
              <text:list-item>
                <text:p text:style-name="P29">GUIVINI DE FREITAS MACHADO</text:p>
              </text:list-item>
            </text:list>
          </table:table-cell>
        </table:table-row>
      </table:table>
      <text:p text:style-name="P2"/>
      <text:p text:style-name="P8"/>
      <text:p text:style-name="P10"/>
      <text:list xml:id="list84101977720223" text:continue-list="list1951920427" text:style-name="L2">
        <text:list-header>
          <text:p text:style-name="P22"><text:s/></text:p>
        </text:list-header>
      </text:list>
      <text:p text:style-name="P16">Gabinete d<text:span text:style-name="T12">o</text:span> Prefeit<text:span text:style-name="T12">o</text:span> Municipal, <text:span text:style-name="T12">em 19 de dezembro de 2019</text:span> </text:p>
      <text:p text:style-name="P16"/>
      <text:p text:style-name="P16"/>
      <text:p text:style-name="P16"/>
      <text:p text:style-name="P16"/>
      <text:p text:style-name="P11">__________________________</text:p>
      <text:p text:style-name="P12">Carlos Alberto Matos de Souza </text:p>
      <text:p text:style-name="P11">Prefeit<text:span text:style-name="T6">o </text:span>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fo:font-size="8pt" fo:font-weight="bold" style:font-name-asian="Microsoft YaHei" style:font-family-asian="'Microsoft YaHei'" style:font-family-generic-asian="system" style:font-pitch-asian="variable" style:font-size-asian="8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together="always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141cm" fo:margin-bottom="0cm" loext:contextual-spacing="false" fo:text-align="justify" style:justify-single-word="false" fo:text-indent="1.905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color="#000000" fo:font-style="normal" style:font-style-asian="norm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Verdana" fo:font-size="8pt" style:font-size-asian="8pt" style:font-name-complex="Verdana"/>
    </style:style>
    <style:style style:name="MP2" style:family="paragraph" style:parent-style-name="Header">
      <style:text-properties style:font-name="Verdana" fo:font-size="8pt" style:font-size-asian="8pt" style:font-name-complex="Verdana"/>
    </style:style>
    <style:style style:name="MP3" style:family="paragraph" style:parent-style-name="Header">
      <style:text-properties style:font-name="Verdana" fo:font-size="8pt" fo:language="en" fo:country="US" style:font-size-asian="8pt" style:font-name-complex="Verdana"/>
    </style:style>
    <style:style style:name="MT1" style:family="text">
      <style:text-properties officeooo:rsid="0022a02b"/>
    </style:style>
    <style:style style:name="MT2" style:family="text">
      <style:text-properties style:font-name="Verdana" fo:font-size="8pt" fo:language="en" fo:country="US" style:font-size-asian="8pt" style:font-name-complex="Verdana"/>
    </style:style>
    <style:style style:name="MT3" style:family="text">
      <style:text-properties style:font-name="Verdana" fo:font-size="8pt" fo:language="en" fo:country="US" officeooo:rsid="0022a02b" style:font-size-asian="8pt" style:font-name-complex="Verdan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90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90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2.81cm" svg:y="0.023cm" svg:width="9.525cm" svg:height="3.133cm" draw:z-index="5"><draw:text-box><text:p text:style-name="MP1">ESTADO DO RIO GRANDE DO SUL</text:p><text:p text:style-name="MP1">PREFEITURA MUNICIPAL DE TORRES</text:p><text:p text:style-name="MP1">Secretaria Municipal de Assistência Social e Direitos Humanos</text:p><text:p text:style-name="MP2">Rua <text:span text:style-name="MT1">Joaquim Porto</text:span>, <text:span text:style-name="MT1">801</text:span> – Centro – Torres/RS</text:p><text:p text:style-name="MP3">CEP: 95560-000 – Fone/FAX: (51) 3626-9150 <text:span text:style-name="MT1">Ramal 241-242-243</text:span></text:p><text:p text:style-name="Header"><text:a xlink:type="simple" xlink:href="http://www.torres.rs.gov.br/" text:style-name="Internet_20_link" text:visited-style-name="Visited_20_Internet_20_Link"><text:span text:style-name="Internet_20_link"><text:span text:style-name="MT2">www.torres.rs.gov.br</text:span></text:span></text:a><text:span text:style-name="MT2"> – </text:span><text:span text:style-name="MT3">direitoshumanos</text:span><text:span text:style-name="MT2">@torres.rs.gov.br</text:span></text:p><text:p text:style-name="Header"/></draw:text-box></draw:frame><draw:frame draw:style-name="Mfr2" draw:name="figura1" text:anchor-type="as-char" svg:width="1.893cm" svg:height="2.454cm" draw:z-index="2"><draw:image xlink:href="Pictures/10000000000000C400000101B77B4D5E7092A747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ção Social</meta:initial-creator>
    <meta:creation-date>2012-10-29T09:34:00</meta:creation-date>
    <dc:date>2019-12-19T15:02:50.497000000</dc:date>
    <meta:print-date>2018-12-20T16:14:58.909000000</meta:print-date>
    <meta:editing-cycles>45</meta:editing-cycles>
    <meta:editing-duration>PT6H17M14S</meta:editing-duration>
    <meta:generator>LibreOffice/5.4.3.2$Windows_X86_64 LibreOffice_project/92a7159f7e4af62137622921e809f8546db437e5</meta:generator>
    <meta:document-statistic meta:table-count="2" meta:image-count="1" meta:object-count="0" meta:page-count="3" meta:paragraph-count="82" meta:word-count="490" meta:character-count="3562" meta:non-whitespace-character-count="2643"/>
    <meta:user-defined meta:name="Informações 1"/>
    <meta:user-defined meta:name="Informações 2"/>
    <meta:user-defined meta:name="Informações 3"/>
    <meta:user-defined meta:name="Informações 4"/>
  </office:meta>
</office:document-meta>
</file>