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2pt" officeooo:rsid="0001cbd2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20pt" fo:letter-spacing="normal" fo:font-style="normal" fo:font-weight="normal" officeooo:rsid="0001cbd2" officeooo:paragraph-rsid="000c1210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2pt" officeooo:rsid="0001cbd2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officeooo:rsid="000c12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E</text:span>xecução de obra de bases para Playground.</text:p>
      <text:p text:style-name="P1">ESTADO DO RIO GRANDE DO SUL</text:p>
      <text:p text:style-name="P1">PREFEITURA MUNICIPAL DE TORRES</text:p>
      <text:p text:style-name="P1"><text:span text:style-name="T1">Obra: </text:span>Prestação de serviço, com fornecimento de material, de execução de obra de bases para Playground.</text:p>
      <text:p text:style-name="P1"><text:span text:style-name="T1">Licitação</text:span>: Convite 334/2019 </text:p>
      <text:p text:style-name="P1"><text:span text:style-name="T1">Empresa executadora:</text:span> Apoio Construções e Reformas LTDA </text:p>
      <text:p text:style-name="P1"><text:span text:style-name="T1">Contrato</text:span>: 252/2019</text:p>
      <text:p text:style-name="P1"><text:span text:style-name="T1">Fiscal</text:span>: Arquiteto Rafael Fonseca da Silva</text:p>
      <text:p text:style-name="P1"><text:span text:style-name="T1">Status:</text:span> 100% Concluíd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09:35:21.458000000</meta:creation-date>
    <dc:date>2019-12-09T11:27:49.566000000</dc:date>
    <meta:editing-duration>PT17M10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54" meta:character-count="368" meta:non-whitespace-character-count="320"/>
  </office:meta>
</office:document-meta>
</file>