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1cbd2" officeooo:paragraph-rsid="0014bef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bef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14befb"/>
    </style:style>
    <style:style style:name="P6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Open Sans" fo:font-size="15pt" fo:letter-spacing="normal" fo:font-style="normal" fo:font-weight="bold" officeooo:rsid="0001cbd2" officeooo:paragraph-rsid="0014befb" style:font-size-asian="15pt" style:font-weight-asian="bold" style:font-size-complex="15pt" style:font-weight-complex="bold"/>
    </style:style>
    <style:style style:name="T1" style:family="text">
      <style:text-properties officeooo:rsid="0008441f" style:font-style-asian="normal" style:font-style-complex="normal"/>
    </style:style>
    <style:style style:name="T2" style:family="text">
      <style:text-properties officeooo:rsid="0014befb" style:font-style-asian="normal" style:font-style-complex="normal"/>
    </style:style>
    <style:style style:name="T3" style:family="text">
      <style:text-properties officeooo:rsid="0008441f"/>
    </style:style>
    <style:style style:name="T4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5" style:family="text">
      <style:text-properties fo:font-weight="normal" officeooo:rsid="0014befb" style:font-style-asian="normal" style:font-weight-asian="normal" style:font-style-complex="normal" style:font-weight-complex="normal"/>
    </style:style>
    <style:style style:name="T6" style:family="text">
      <style:text-properties fo:font-weight="normal" officeooo:rsid="0008441f" style:font-weight-asian="normal" style:font-weight-complex="normal"/>
    </style:style>
    <style:style style:name="T7" style:family="text">
      <style:text-properties fo:font-weight="normal" officeooo:rsid="0014befb" style:font-weight-asian="normal" style:font-weight-complex="normal"/>
    </style:style>
    <style:style style:name="T8" style:family="text">
      <style:text-properties fo:font-weight="normal" officeooo:rsid="0015d441" style:font-weight-asian="normal" style:font-weight-complex="normal"/>
    </style:style>
    <style:style style:name="T9" style:family="text">
      <style:text-properties fo:font-weight="normal" officeooo:rsid="00168cfd" style:font-weight-asian="normal" style:font-weight-complex="normal"/>
    </style:style>
    <style:style style:name="T10" style:family="text">
      <style:text-properties officeooo:rsid="0014befb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545454" style:font-name="Open Sans" fo:font-size="12pt" fo:letter-spacing="normal" fo:font-style="normal" fo:font-weight="normal" officeooo:rsid="0014befb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officeooo:rsid="00168cfd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officeooo:rsid="00168cf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168cf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Open Sans" fo:font-size="12pt" fo:letter-spacing="normal" fo:font-style="normal" fo:font-weight="normal" officeooo:rsid="0014befb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Open Sans" fo:font-size="12pt" fo:letter-spacing="normal" fo:font-style="normal" fo:font-weight="bold" officeooo:rsid="0014befb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8441f" style:text-blinking="fals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Helvetica Neue" fo:font-size="10.5pt" fo:letter-spacing="normal" fo:font-style="normal" fo:font-weight="normal" officeooo:rsid="0008441f" style:font-weight-asian="normal" style:font-weight-complex="normal"/>
    </style:style>
    <style:style style:name="T20" style:family="text">
      <style:text-properties fo:font-variant="normal" fo:text-transform="none" fo:color="#1f64ac" style:text-line-through-style="none" style:text-line-through-type="none" style:font-name="Helvetica Neue" fo:font-size="10.5pt" fo:letter-spacing="normal" fo:font-style="normal" style:text-underline-style="none" fo:font-weight="normal" officeooo:rsid="0008441f" style:text-blinking="false" style:font-weight-asian="normal" style:font-weight-complex="normal"/>
    </style:style>
    <style:style style:name="T21" style:family="text">
      <style:text-properties fo:font-variant="normal" fo:text-transform="none" fo:color="#1f64ac" style:text-line-through-style="none" style:text-line-through-type="none" style:font-name="Arial" fo:font-size="10.5pt" fo:letter-spacing="normal" fo:font-style="normal" style:text-underline-style="none" fo:font-weight="normal" officeooo:rsid="0008441f" style:text-blinking="false" style:font-weight-asian="normal" style:font-weight-complex="normal"/>
    </style:style>
    <style:style style:name="T22" style:family="text">
      <style:text-properties fo:font-variant="normal" fo:text-transform="none" fo:color="#1f64ac" style:text-line-through-style="none" style:text-line-through-type="none" style:font-name="Arial" fo:font-size="12pt" fo:letter-spacing="normal" fo:font-style="normal" style:text-underline-style="none" fo:font-weight="normal" officeooo:rsid="0008441f" style:text-blinking="fals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616161" style:font-name="Helvetica Neue" fo:font-size="10.5pt" fo:letter-spacing="normal" fo:font-style="normal" fo:font-weight="normal" officeooo:rsid="0008441f" style:font-weight-asian="normal" style:font-weight-complex="normal"/>
    </style:style>
    <style:style style:name="T24" style:family="text">
      <style:text-properties fo:color="#000000" style:font-name="Arial" fo:font-size="12pt" fo:font-weight="normal" officeooo:rsid="0008441f" style:font-size-asian="12pt" style:font-weight-asian="normal" style:font-size-complex="12pt" style:font-weight-complex="normal"/>
    </style:style>
    <style:style style:name="T25" style:family="text">
      <style:text-properties fo:color="#000000" fo:font-weight="normal" officeooo:rsid="0008441f" style:font-weight-asian="normal" style:font-weight-complex="normal"/>
    </style:style>
    <style:style style:name="T26" style:family="text">
      <style:text-properties style:font-name="Arial" fo:font-weight="normal" officeooo:rsid="0008441f" style:font-weight-asian="normal" style:font-weight-complex="normal"/>
    </style:style>
    <style:style style:name="T27" style:family="text">
      <style:text-properties style:font-name="Arial" fo:font-size="12pt" fo:font-weight="normal" officeooo:rsid="0008441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0">CONTRATAÇÃO DE PRESTAÇÃO DE SERVIÇOS, INCLUINDO MATERIAIS, PARA A REALIZAÇÃO DA OBRA DE INFRAESTRUTURA URBANA E TURÍSTICA DO MUNICÍPIO – CANTEIROS CENTRAIS E FAIXAS ELEVADAS.</text:span></text:h>
      <text:p text:style-name="P2"><text:span text:style-name="T3">E</text:span>stado do <text:span text:style-name="T3">R</text:span>io <text:span text:style-name="T3">G</text:span>rande do <text:span text:style-name="T3">S</text:span>ul</text:p>
      <text:p text:style-name="P2"><text:span text:style-name="T3">P</text:span>refeitura <text:span text:style-name="T3">M</text:span>unicipal de <text:span text:style-name="T3">T</text:span>orres</text:p>
      <text:p text:style-name="P5"><text:span text:style-name="T12">Obra: </text:span><text:span text:style-name="T15">C</text:span><text:span text:style-name="T16">ontratação de prestação de serviços, incluindo materiais, para a realização da obra de infraestrutura urbana e turística do município – canteiros centrais e faixas elevadas.</text:span><text:span text:style-name="T5"> </text:span></text:p>
      <text:p text:style-name="P3">Contrato: <text:span text:style-name="T9">189/2019</text:span></text:p>
      <text:p text:style-name="P5"><text:span text:style-name="T12">Licitação: </text:span><text:a xlink:type="simple" xlink:href="http://www1.tce.rs.gov.br/aplicprod/f?p=50500:10:::NO:10:P10_ID_LICITACAO,P10_PAG_RETORNO,F50500_CD_ORGAO:660048,23,61500&amp;cs=1gA8fKH6Uuu4pG6XGEeGlWEWe5Pg" text:style-name="Internet_20_link" text:visited-style-name="Visited_20_Internet_20_Link"><text:span text:style-name="T18">Tomada de Preços 252 / 2019</text:span></text:a><text:span text:style-name="T24"> </text:span></text:p>
      <text:p text:style-name="P5"><text:span text:style-name="T12">Empresa executadora: </text:span><text:span text:style-name="T19">CONSTRUCAO E PAVIMENTACAO BAUER EIRELI</text:span><text:span text:style-name="T25"> </text:span></text:p>
      <text:p text:style-name="P3">Fiscal: <text:span text:style-name="T9">Eng. Rubem Machado Silveira. </text:span></text:p>
      <text:p text:style-name="P3">Status:<text:span text:style-name="T6"> </text:span><text:span text:style-name="T9">96,9% concluíd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09:40:15.024000000</dc:date>
    <meta:editing-duration>PT12M45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83" meta:character-count="591" meta:non-whitespace-character-count="510"/>
  </office:meta>
</office:document-meta>
</file>