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Arial" fo:font-size="12pt" officeooo:rsid="0001cbd2" officeooo:paragraph-rsid="0014befb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Arial" fo:font-size="12pt" officeooo:rsid="0001cbd2" officeooo:paragraph-rsid="00199e34" style:font-size-asian="12pt" style:font-size-complex="12pt"/>
    </style:style>
    <style:style style:name="P3" style:family="paragraph" style:parent-style-name="Heading_20_1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20pt" fo:letter-spacing="normal" fo:font-style="normal" fo:font-weight="bold" officeooo:rsid="00199e34" officeooo:paragraph-rsid="00199e34" style:font-size-asian="20pt" style:font-style-asian="normal" style:font-weight-asian="bold" style:font-size-complex="20pt" style:font-style-complex="normal" style:font-weight-complex="bold" loext:padding-left="0cm" loext:padding-right="0.265cm" loext:padding-top="0cm" loext:padding-bottom="0cm" loext:border-left="none" loext:border-right="0.74pt solid #eeeeee" loext:border-top="none" loext:border-bottom="none"/>
    </style:style>
    <style:style style:name="T1" style:family="text">
      <style:text-properties fo:font-variant="normal" fo:text-transform="none" fo:color="#000000" fo:font-size="20pt" fo:letter-spacing="normal" fo:font-style="normal" fo:font-weight="bold" officeooo:rsid="00199e34" style:font-size-asian="20pt" style:font-style-asian="normal" style:font-weight-asian="bold" style:font-size-complex="20pt" style:font-style-complex="normal" style:font-weight-complex="bold" loext:padding-left="0cm" loext:padding-right="0.265cm" loext:padding-top="0cm" loext:padding-bottom="0cm" loext:border-left="none" loext:border-right="0.74pt solid #eeeeee" loext:border-top="none" loext:border-bottom="none"/>
    </style:style>
    <style:style style:name="T2" style:family="text">
      <style:text-properties fo:font-variant="normal" fo:text-transform="none" fo:color="#000000" fo:font-size="14pt" fo:letter-spacing="normal" fo:font-style="normal" fo:font-weight="normal" officeooo:rsid="0018cc49" style:font-size-asian="14pt" style:font-style-asian="normal" style:font-weight-asian="normal" style:font-size-complex="14pt" style:font-style-complex="normal" style:font-weight-complex="normal" loext:padding-left="0cm" loext:padding-right="0.265cm" loext:padding-top="0cm" loext:padding-bottom="0cm" loext:border-left="none" loext:border-right="0.74pt solid #eeeeee" loext:border-top="none" loext:border-bottom="none"/>
    </style:style>
    <style:style style:name="T3" style:family="text">
      <style:text-properties fo:font-variant="normal" fo:text-transform="none" fo:color="#000000" fo:font-size="14pt" fo:letter-spacing="normal" fo:font-style="normal" fo:font-weight="normal" officeooo:rsid="00199e34" style:font-size-asian="14pt" style:font-style-asian="normal" style:font-weight-asian="normal" style:font-size-complex="14pt" style:font-style-complex="normal" style:font-weight-complex="normal" loext:padding-left="0cm" loext:padding-right="0.265cm" loext:padding-top="0cm" loext:padding-bottom="0cm" loext:border-left="none" loext:border-right="0.74pt solid #eeeeee" loext:border-top="none" loext:border-bottom="none"/>
    </style:style>
    <style:style style:name="T4" style:family="text">
      <style:text-properties fo:font-variant="normal" fo:text-transform="none" fo:color="#000000" fo:font-size="14pt" fo:letter-spacing="normal" fo:font-style="normal" fo:font-weight="bold" officeooo:rsid="00199e34" style:font-size-asian="14pt" style:font-style-asian="normal" style:font-weight-asian="bold" style:font-size-complex="14pt" style:font-style-complex="normal" style:font-weight-complex="bold" loext:padding-left="0cm" loext:padding-right="0.265cm" loext:padding-top="0cm" loext:padding-bottom="0cm" loext:border-left="none" loext:border-right="0.74pt solid #eeeeee" loext:border-top="none" loext:border-bottom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cc49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8cc49" style:font-weight-asian="normal" style:font-weight-complex="normal"/>
    </style:style>
    <style:style style:name="T9" style:family="text">
      <style:text-properties fo:font-weight="normal" officeooo:rsid="00199e34" style:font-weight-asian="normal" style:font-weight-complex="normal"/>
    </style:style>
    <style:style style:name="T10" style:family="text">
      <style:text-properties officeooo:rsid="00199e34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199e34" style:font-size-asian="14pt" style:font-weight-asian="normal" style:font-size-complex="14pt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CONTRATAÇÃO DE PRESTAÇÃO DE SERVIÇOS INCLUINDO MATERIAIS, PARA IMPLANTAÇÃO E MODERNIZAÇÃO DA INFRAESTRUTURA ESPORTIVA NO MUNICÍPIO DE TORRES. </text:h>
      <text:p text:style-name="P1">ESTADO DO RIO GRANDE DO SUL</text:p>
      <text:p text:style-name="P1">PREFEITURA MUNICIPAL DE TORRES</text:p>
      <text:p text:style-name="P2"><text:span text:style-name="T5">Obra:</text:span><text:span text:style-name="T11"> </text:span><text:span text:style-name="T12">C</text:span><text:span text:style-name="T3">ontratação de prestação de serviços incluindo materiais, para implantação e modernização da infraestrutura esportiva no município de torres. </text:span></text:p>
      <text:p text:style-name="P1"><text:span text:style-name="T5">Contrato: </text:span><text:span text:style-name="T9">245/2019</text:span></text:p>
      <text:p text:style-name="P1"><text:span text:style-name="T5">Licitação:</text:span> <text:span text:style-name="T10">Tomada de Preços 321/2019</text:span></text:p>
      <text:p text:style-name="P1"><text:span text:style-name="T5">Empresa executadora:</text:span> <text:span text:style-name="T10">Apoio Construções e reforma LDTA </text:span></text:p>
      <text:p text:style-name="P1"><text:span text:style-name="T5">Fiscal:</text:span> <text:span text:style-name="T6">Engenheiro Rubem Machado Silveira </text:span></text:p>
      <text:p text:style-name="P1"><text:span text:style-name="T5">Status</text:span>: <text:span text:style-name="T10">Aguardando ordem de inici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4:06:52.587000000</meta:creation-date>
    <dc:date>2019-12-09T15:46:57.861000000</dc:date>
    <meta:editing-duration>PT26M35S</meta:editing-duration>
    <meta:editing-cycles>6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9" meta:word-count="71" meta:character-count="532" meta:non-whitespace-character-count="465"/>
  </office:meta>
</office:document-meta>
</file>