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normal" officeooo:rsid="000af427" officeooo:paragraph-rsid="000af427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vitalização da Elevada da Vila São João. </text:p>
      <text:p text:style-name="P1">Estado do Rio Grande do Sul</text:p>
      <text:p text:style-name="P1">Prefeitura Municipal de Torres</text:p>
      <text:p text:style-name="P1"><text:span text:style-name="T1">Obra: </text:span>contratação de pessoa jurídica especializada para prestação de serviços de mão de obra para revitalização da elevada da vila são joão.</text:p>
      <text:p text:style-name="P1"><text:span text:style-name="T1">Contrato</text:span>: 170/2019</text:p>
      <text:p text:style-name="P1"><text:span text:style-name="T1">Licitação:</text:span> Convite 237/2019</text:p>
      <text:p text:style-name="P1"><text:span text:style-name="T1">Empresa executadora:</text:span> Construtora Águas Verdes LTDA – ME</text:p>
      <text:p text:style-name="P1"><text:span text:style-name="T1">Fiscal: </text:span>Arq. Rafael Fonseca</text:p>
      <text:p text:style-name="P1"><text:span text:style-name="T1">Status:</text:span> 100% concluíd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13:04:40.239000000</dc:date>
    <meta:editing-duration>PT17M37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58" meta:character-count="390" meta:non-whitespace-character-count="339"/>
  </office:meta>
</office:document-meta>
</file>