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053e3a" style:font-size-asian="14pt" style:font-size-complex="14pt"/>
    </style:style>
    <style:style style:name="P2" style:family="paragraph" style:parent-style-name="Standard">
      <style:text-properties style:font-name="Arial" fo:font-size="20pt" fo:font-weight="normal" officeooo:paragraph-rsid="00053e3a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RATAÇÃO DE EMPRESA (S) ESPECIALIZADA (S) PARA PRESTAÇÃO DE SERVIÇO, COM FORNECIMENTO DE MATERIAL, DE OBRA DE PAVIMENTAÇÃO ASFÁLTICA E FAIXAS ELEVADAS. </text:p>
      <text:p text:style-name="P1"/>
      <text:p text:style-name="P1">Estado do Rio Grande do Sul</text:p>
      <text:p text:style-name="P1">Prefeitura Municipal de Torres </text:p>
      <text:p text:style-name="P1"><text:span text:style-name="T1">Obra</text:span>: Contratação de empresa (s) especializada (s) para prestação de serviço, com fornecimento de material, de obra de pavimentação asfáltica e faixas elevadas. </text:p>
      <text:p text:style-name="P1"><text:span text:style-name="T1">Contrato</text:span>:250/2019 </text:p>
      <text:p text:style-name="P1"><text:span text:style-name="T1">Licitação</text:span>: Tomada de Preços 323/2019 </text:p>
      <text:p text:style-name="P1"><text:span text:style-name="T1">Empresa executadora:</text:span> Invicta engenharia e contruções LDTA EPP </text:p>
      <text:p text:style-name="P1"><text:span text:style-name="T1">Fiscal:</text:span> Eng. Rubem Machado Silvei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1:13:25.949000000</meta:creation-date>
    <dc:date>2020-03-04T11:15:38.293000000</dc:date>
    <meta:editing-duration>PT1M55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8" meta:word-count="74" meta:character-count="527" meta:non-whitespace-character-count="454"/>
  </office:meta>
</office:document-meta>
</file>