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09beb7" officeooo:paragraph-rsid="0009beb7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officeooo:rsid="0001cbd2" officeooo:paragraph-rsid="0001cbd2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officeooo:rsid="000dd920" officeooo:paragraph-rsid="000dd920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0dd920" style:font-size-asian="12pt" style:font-size-complex="12pt"/>
    </style:style>
    <style:style style:name="T1" style:family="text">
      <style:text-properties fo:font-weight="normal" officeooo:rsid="0008441f" style:font-weight-asian="normal" style:font-weight-complex="normal"/>
    </style:style>
    <style:style style:name="T2" style:family="text">
      <style:text-properties fo:font-weight="normal" officeooo:rsid="00091eab" style:font-weight-asian="normal" style:font-weight-complex="normal"/>
    </style:style>
    <style:style style:name="T3" style:family="text">
      <style:text-properties fo:font-weight="normal" officeooo:rsid="0009beb7" style:font-weight-asian="normal" style:font-weight-complex="normal"/>
    </style:style>
    <style:style style:name="T4" style:family="text">
      <style:text-properties fo:font-weight="normal" officeooo:rsid="000c88dc" style:font-weight-asian="normal" style:font-weight-complex="normal"/>
    </style:style>
    <style:style style:name="T5" style:family="text">
      <style:text-properties fo:font-weight="normal" officeooo:rsid="000dd920" style:font-weight-asian="normal" style:font-weight-complex="normal"/>
    </style:style>
    <style:style style:name="T6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7" style:family="text">
      <style:text-properties fo:font-weight="normal" officeooo:rsid="000c88dc" style:font-style-asian="normal" style:font-weight-asian="normal" style:font-style-complex="normal" style:font-weight-complex="normal"/>
    </style:style>
    <style:style style:name="T8" style:family="text">
      <style:text-properties officeooo:rsid="0008441f"/>
    </style:style>
    <style:style style:name="T9" style:family="text">
      <style:text-properties officeooo:rsid="00091eab"/>
    </style:style>
    <style:style style:name="T10" style:family="text">
      <style:text-properties officeooo:rsid="000dd920"/>
    </style:style>
    <style:style style:name="T11" style:family="text">
      <style:text-properties fo:font-size="15pt" fo:font-weight="normal" officeooo:rsid="000dd920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officeooo:rsid="000dd920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officeooo:rsid="000dd920" style:font-weight-asian="bold" style:font-weight-complex="bold"/>
    </style:style>
    <style:style style:name="T14" style:family="text">
      <style:text-properties officeooo:rsid="0009beb7" style:font-weight-asian="bold" style:font-weight-complex="bold"/>
    </style:style>
    <style:style style:name="T15" style:family="text">
      <style:text-properties fo:font-size="14pt" fo:font-weight="normal" officeooo:rsid="000dd92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dd92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TRATAÇÃO DE EMPRESA (S) ESPECIALIZADA (S) PARA PRESTAÇÃO DE SERVIÇO, COM FORNECIMENTO DE MATERIAL, DE OBRA DE PAVIMENTAÇÃO ASFÁLTICA E FAIXAS ELEVADAS. </text:p>
      <text:p text:style-name="P3"><text:span text:style-name="T8">E</text:span>stado do <text:span text:style-name="T8">R</text:span>io <text:span text:style-name="T8">G</text:span>rande do <text:span text:style-name="T8">S</text:span>ul</text:p>
      <text:p text:style-name="P3"><text:span text:style-name="T8">P</text:span>refeitura <text:span text:style-name="T8">M</text:span>unicipal de <text:span text:style-name="T8">T</text:span>orres</text:p>
      <text:p text:style-name="P6">Obra: <text:span text:style-name="T15">C</text:span><text:span text:style-name="T16">ontratação de empresa (s) especializada (s) para prestação de serviço, com fornecimento de material, de obra de pavimentação asfáltica e faixas elevadas. </text:span></text:p>
      <text:p text:style-name="P1">Contrato:<text:span text:style-name="T5">250/2019</text:span></text:p>
      <text:p text:style-name="P1">Licitação: <text:span text:style-name="T3">Tomada de Preços </text:span><text:span text:style-name="T5">323/2019</text:span></text:p>
      <text:p text:style-name="P1">Empresa executadora: <text:span text:style-name="T5">Invicta engenharia e contruções LDTA EPP </text:span><text:span text:style-name="T3"><text:s/></text:span></text:p>
      <text:p text:style-name="P1">Fiscal: <text:span text:style-name="T1">Eng. Rubem </text:span><text:span text:style-name="T2">Machado </text:span><text:span text:style-name="T1">Silveira</text:span></text:p>
      <text:p text:style-name="P2"><text:span text:style-name="T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14:38:31.406000000</dc:date>
    <meta:editing-duration>PT22M3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8" meta:word-count="74" meta:character-count="524" meta:non-whitespace-character-count="454"/>
  </office:meta>
</office:document-meta>
</file>