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paragraph-rsid="0008441f" style:font-size-asian="14pt" style:font-size-complex="14pt"/>
    </style:style>
    <style:style style:name="P4" style:family="paragraph" style:parent-style-name="Text_20_body">
      <style:text-properties style:font-name="Arial" fo:font-size="14pt" style:font-size-asian="14pt" style:font-size-complex="14pt"/>
    </style:style>
    <style:style style:name="P5" style:family="paragraph" style:parent-style-name="Text_20_body"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officeooo:rsid="0008441f" style:font-weight-asian="normal" style:font-weight-complex="normal"/>
    </style:style>
    <style:style style:name="T2" style:family="text">
      <style:text-properties fo:font-weight="normal" officeooo:rsid="00091eab" style:font-weight-asian="normal" style:font-weight-complex="normal"/>
    </style:style>
    <style:style style:name="T3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4" style:family="text">
      <style:text-properties officeooo:rsid="0008441f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5">Revitalização do Entorno da Lagoa do Violão </text:p>
      <text:p text:style-name="P4">ESTADO DO RIO GRANDE DO SUL</text:p>
      <text:p text:style-name="P4">PREFEITURA MUNICIPAL DE TORRES</text:p>
      <text:p text:style-name="P4"><text:span text:style-name="T5">Obra</text:span>: Revitalização do Entorno da Lagoa do Violão</text:p>
      <text:p text:style-name="P4"><text:span text:style-name="T5">Contrato</text:span>: 232/2018</text:p>
      <text:p text:style-name="P4"><text:span text:style-name="T5">Licitação:</text:span> Tomada de Preço nº 261/2018</text:p>
      <text:p text:style-name="P4"><text:span text:style-name="T5">Empresa executadora:</text:span> Passo’s Construções Ltda ME</text:p>
      <text:p text:style-name="P4"><text:span text:style-name="T5">Fiscal:</text:span> Arquiteto Rafael Fonseca da Silva</text:p>
      <text:p text:style-name="P4"><text:span text:style-name="T5">Status:</text:span> Aguardando ordem de serviç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1:10:04.476000000</dc:date>
    <meta:editing-duration>PT16M37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50" meta:character-count="331" meta:non-whitespace-character-count="289"/>
  </office:meta>
</office:document-meta>
</file>