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1cbd2" officeooo:paragraph-rsid="0014bef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bef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14befb"/>
    </style:style>
    <style:style style:name="P6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color="#044682" fo:font-size="15pt" fo:font-weight="bold" officeooo:paragraph-rsid="0014befb" style:font-weight-asian="bold" style:font-weight-complex="bold"/>
    </style:style>
    <style:style style:name="T1" style:family="text">
      <style:text-properties officeooo:rsid="0008441f" style:font-style-asian="normal" style:font-style-complex="normal"/>
    </style:style>
    <style:style style:name="T2" style:family="text">
      <style:text-properties officeooo:rsid="0014befb" style:font-style-asian="normal" style:font-style-complex="normal"/>
    </style:style>
    <style:style style:name="T3" style:family="text">
      <style:text-properties officeooo:rsid="0008441f"/>
    </style:style>
    <style:style style:name="T4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5" style:family="text">
      <style:text-properties fo:font-weight="normal" officeooo:rsid="0014befb" style:font-style-asian="normal" style:font-weight-asian="normal" style:font-style-complex="normal" style:font-weight-complex="normal"/>
    </style:style>
    <style:style style:name="T6" style:family="text">
      <style:text-properties fo:font-weight="normal" officeooo:rsid="0014befb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441f" style:font-weight-asian="normal" style:font-weight-complex="normal"/>
    </style:style>
    <style:style style:name="T9" style:family="text">
      <style:text-properties fo:font-weight="normal" officeooo:rsid="0014befb" style:font-weight-asian="normal" style:font-weight-complex="normal"/>
    </style:style>
    <style:style style:name="T10" style:family="text">
      <style:text-properties fo:font-weight="normal" officeooo:rsid="0017580a" style:font-weight-asian="normal" style:font-weight-complex="normal"/>
    </style:style>
    <style:style style:name="T11" style:family="text">
      <style:text-properties fo:font-variant="normal" fo:text-transform="none" fo:color="#545454" style:font-name="Open Sans" fo:font-size="12pt" fo:letter-spacing="normal" fo:font-style="normal" fo:font-weight="normal"/>
    </style:style>
    <style:style style:name="T12" style:family="text">
      <style:text-properties fo:font-variant="normal" fo:text-transform="none" fo:color="#545454" style:font-name="Open Sans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545454" style:font-name="Open Sans" fo:font-size="12pt" fo:letter-spacing="normal" fo:font-style="normal" fo:font-weight="normal" officeooo:rsid="0017580a"/>
    </style:style>
    <style:style style:name="T14" style:family="text">
      <style:text-properties fo:font-variant="normal" fo:text-transform="none" fo:color="#545454" fo:letter-spacing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015eb74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15eb7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Open Sans" fo:font-size="12pt" fo:letter-spacing="normal" fo:font-style="normal" fo:font-weight="normal" officeooo:rsid="0017580a"/>
    </style:style>
    <style:style style:name="T20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Open Sans" fo:letter-spacing="normal" fo:font-style="normal" fo:font-weight="normal" officeooo:rsid="0014befb" style:font-size-asian="15pt" style:font-style-asian="normal" style:font-weight-asian="bold" style:font-size-complex="15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22" style:family="text">
      <style:text-properties fo:font-variant="normal" fo:text-transform="none" fo:color="#000000" style:font-name="Open Sans" fo:letter-spacing="normal" fo:font-style="normal" officeooo:rsid="0014befb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23" style:family="text">
      <style:text-properties fo:font-variant="normal" fo:text-transform="none" fo:color="#000000" style:font-name="Helvetica Neue" fo:font-size="10.5pt" fo:letter-spacing="normal" fo:font-style="normal" fo:font-weight="normal" officeooo:rsid="0008441f" style:font-weight-asian="normal" style:font-weight-complex="normal"/>
    </style:style>
    <style:style style:name="T24" style:family="text">
      <style:text-properties fo:font-variant="normal" fo:text-transform="none" style:font-name="Open Sans" fo:letter-spacing="normal" fo:font-style="normal" fo:font-weight="bold" officeooo:rsid="0014befb" style:font-size-asian="15pt" style:font-style-asian="normal" style:font-weight-asian="bold" style:font-size-complex="15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25" style:family="text">
      <style:text-properties fo:font-variant="normal" fo:text-transform="none" style:font-name="Open Sans" fo:letter-spacing="normal" fo:font-style="normal" officeooo:rsid="0014befb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26" style:family="text">
      <style:text-properties fo:font-variant="normal" fo:text-transform="none" fo:color="#616161" style:font-name="Helvetica Neue" fo:font-size="10.5pt" fo:letter-spacing="normal" fo:font-style="normal" fo:font-weight="normal" officeooo:rsid="0008441f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weight="normal" officeooo:rsid="0014befb" style:font-style-asian="normal" style:font-style-complex="normal"/>
    </style:style>
    <style:style style:name="T29" style:family="text">
      <style:text-properties fo:color="#000000" fo:font-weight="normal" officeooo:rsid="0008441f" style:font-weight-asian="normal" style:font-weight-complex="normal"/>
    </style:style>
    <style:style style:name="T30" style:family="text">
      <style:text-properties loext:padding="0cm" loext:border="none"/>
    </style:style>
    <style:style style:name="T31" style:family="text">
      <style:text-properties officeooo:rsid="0017580a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5"> </text:span><text:span text:style-name="T22">CONTRATAÇÃO DE EMPRESA (s) ESPECIALIZADA (s) PARA A PRESTAÇÃO DE SERVIÇOS, COM FORNECIMENTO DE MATERIAL, PARA A EXECUÇÃO DE OBRA DE REVITALIZAÇÃO DO MORRO DO FAROL</text:span></text:h>
      <text:p text:style-name="P2"><text:span text:style-name="T3">E</text:span>stado do <text:span text:style-name="T3">R</text:span>io <text:span text:style-name="T3">G</text:span>rande do <text:span text:style-name="T3">S</text:span>ul</text:p>
      <text:p text:style-name="P2"><text:span text:style-name="T3">P</text:span>refeitura <text:span text:style-name="T3">M</text:span>unicipal de <text:span text:style-name="T3">T</text:span>orres</text:p>
      <text:p text:style-name="P5"><text:span text:style-name="T15">Obra: </text:span><text:span text:style-name="T17">C</text:span><text:span text:style-name="T20">ontratação de empresa (s) especializada (s) para a prestação de serviços, com fornecimento de material, para a execução de obra de revitalização do morro do farol</text:span><text:span text:style-name="T15"> </text:span></text:p>
      <text:p text:style-name="P3">Contrato: <text:span text:style-name="T10">281/2019</text:span></text:p>
      <text:p text:style-name="P5"><text:span text:style-name="T15">Licitação: </text:span><text:span text:style-name="T18">TOMADA DE PREÇOS Nº </text:span><text:span text:style-name="T19">377</text:span><text:span text:style-name="T18">/2019.</text:span><text:span text:style-name="T27"> </text:span></text:p>
      <text:p text:style-name="P5"><text:span text:style-name="T15">Empresa executadora: </text:span><text:span text:style-name="T23">CONSTRUCAO E PAVIMENTACAO BAUER EIRELI </text:span></text:p>
      <text:p text:style-name="P3">Fiscal:<text:span text:style-name="T9"> </text:span><text:span text:style-name="T10">Eng. Rubem Silveira </text:span></text:p>
      <text:p text:style-name="P3">Status:<text:span text:style-name="T7"> </text:span><text:span text:style-name="T10">Em andament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08:55:37.726000000</dc:date>
    <meta:editing-duration>PT6M5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85" meta:character-count="558" meta:non-whitespace-character-count="477"/>
  </office:meta>
</office:document-meta>
</file>