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style:font-name="Arial" fo:font-size="12pt" officeooo:rsid="0001cbd2" officeooo:paragraph-rsid="00168910" style:font-size-asian="12pt" style:font-size-complex="12pt"/>
    </style:style>
    <style:style style:name="P2" style:family="paragraph" style:parent-style-name="Heading_20_1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Arial" fo:font-size="20pt" fo:letter-spacing="normal" fo:font-style="normal" fo:font-weight="bold" officeooo:rsid="00168910" officeooo:paragraph-rsid="00168910" style:font-size-asian="20pt" style:font-style-asian="normal" style:font-weight-asian="bold" style:font-size-complex="20pt" style:font-style-complex="normal" style:font-weight-complex="bold" loext:padding-left="0cm" loext:padding-right="0.265cm" loext:padding-top="0cm" loext:padding-bottom="0cm" loext:border-left="none" loext:border-right="0.74pt solid #eeeeee" loext:border-top="none" loext:border-bottom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cc4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8cc49" style:font-weight-asian="normal" style:font-weight-complex="normal"/>
    </style:style>
    <style:style style:name="T5" style:family="text">
      <style:text-properties fo:font-weight="normal" officeooo:rsid="00168910" style:font-weight-asian="normal" style:font-weight-complex="normal"/>
    </style:style>
    <style:style style:name="T6" style:family="text">
      <style:text-properties officeooo:rsid="001689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REVITALIZAÇÃO DO MORRO DO FAROL </text:h>
      <text:p text:style-name="P1">ESTADO DO RIO GRANDE DO SUL</text:p>
      <text:p text:style-name="P1">PREFEITURA MUNICIPAL DE TORRES</text:p>
      <text:p text:style-name="P1"><text:span text:style-name="T1">Obra:</text:span><text:span text:style-name="T3"> </text:span><text:span text:style-name="T5">Contratação de empresa especializada para prestação de serviços, com fornecimento de material, para a execução de obra de Revitalização do Morro do Farol. </text:span></text:p>
      <text:p text:style-name="P1"><text:span text:style-name="T1">Contrato: </text:span><text:span text:style-name="T5">281/2019</text:span></text:p>
      <text:p text:style-name="P1"><text:span text:style-name="T1">Licitação:</text:span> <text:span text:style-name="T6">Tomada de Preços 377/2019</text:span></text:p>
      <text:p text:style-name="P1"><text:span text:style-name="T1">Empresa executadora:</text:span> <text:span text:style-name="T6">Construção e Pavimentação Bauer Eireli </text:span></text:p>
      <text:p text:style-name="P1"><text:span text:style-name="T1">Fiscal:</text:span> <text:span text:style-name="T2">Engenheiro Rubem Machado Silveira </text:span></text:p>
      <text:p text:style-name="P1"><text:span text:style-name="T1">Status</text:span>: <text:span text:style-name="T6">71,47% executad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4T10:36:55.910000000</meta:creation-date>
    <dc:date>2020-03-04T10:43:00.855000000</dc:date>
    <meta:editing-duration>PT6M5S</meta:editing-duration>
    <meta:editing-cycles>1</meta:editing-cycles>
    <meta:document-statistic meta:table-count="0" meta:image-count="0" meta:object-count="0" meta:page-count="1" meta:paragraph-count="9" meta:word-count="61" meta:character-count="431" meta:non-whitespace-character-count="374"/>
    <meta:generator>LibreOffice/5.4.3.2$Windows_X86_64 LibreOffice_project/92a7159f7e4af62137622921e809f8546db437e5</meta:generator>
  </office:meta>
</office:document-meta>
</file>