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'Segoe UI', Helvetica, Arial, sans-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Arial" fo:font-size="12pt" officeooo:rsid="0001cbd2" officeooo:paragraph-rsid="0014befb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Arial" fo:font-size="14pt" officeooo:rsid="0001cbd2" officeooo:paragraph-rsid="0014befb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Arial" fo:font-size="14pt" fo:font-weight="bold" officeooo:rsid="0001cbd2" officeooo:paragraph-rsid="0014befb" style:font-size-asian="14pt" style:font-weight-asian="bold" style:font-size-complex="14pt" style:font-weight-complex="bold"/>
    </style:style>
    <style:style style:name="P4" style:family="paragraph" style:parent-style-name="Heading_20_1">
      <style:paragraph-properties fo:margin-left="0cm" fo:margin-right="0cm" fo:margin-top="0cm" fo:margin-bottom="0.247cm" loext:contextual-spacing="false" fo:orphans="2" fo:widows="2" fo:text-indent="0cm" style:auto-text-indent="false"/>
      <style:text-properties fo:color="#044682" style:font-name="Arial" fo:font-size="20pt" fo:font-weight="bold" officeooo:rsid="00199cfd" officeooo:paragraph-rsid="00199cfd" style:font-size-asian="20pt" style:font-weight-asian="bold" style:font-size-complex="2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9cfd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officeooo:rsid="0014befb" style:font-style-asian="normal" style:font-style-complex="normal" loext:padding-left="0cm" loext:padding-right="0.265cm" loext:padding-top="0cm" loext:padding-bottom="0cm" loext:border-left="none" loext:border-right="0.74pt solid #eeeeee" loext:border-top="none" loext:border-bottom="none"/>
    </style:style>
    <style:style style:name="T4" style:family="text">
      <style:text-properties fo:font-variant="normal" fo:text-transform="none" fo:color="#000000" fo:letter-spacing="normal" fo:font-style="normal" style:font-style-asian="normal" style:font-style-complex="normal" loext:padding-left="0cm" loext:padding-right="0.265cm" loext:padding-top="0cm" loext:padding-bottom="0cm" loext:border-left="none" loext:border-right="0.74pt solid #eeeeee" loext:border-top="none" loext:border-bottom="none"/>
    </style:style>
    <style:style style:name="T5" style:family="text">
      <style:text-properties officeooo:rsid="0017eff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9cfd" style:font-weight-asian="bold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officeooo:rsid="00199c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4">PAVILHÃO PRÉ MOLDADO NO PARQUE DE BALONISMO </text:span></text:h>
      <text:p text:style-name="P2">Estado do Rio Grande do Sul</text:p>
      <text:p text:style-name="P2">Prefeitura Municipal de Torres</text:p>
      <text:p text:style-name="P2"><text:span text:style-name="T6">Obra</text:span>: Contratação de empresa (s) especializada (s) para a prestação de serviços, com fornecimento de material, para a execução de obra do pavilhão pré-moldado no parque do balonismo.</text:p>
      <text:p text:style-name="P3">Contrato: <text:span text:style-name="T1">260/2019</text:span></text:p>
      <text:p text:style-name="P2"><text:span text:style-name="T6">Licitação:</text:span> Tomada de Preço 333/2019</text:p>
      <text:p text:style-name="P2"><text:span text:style-name="T6">Empresa executadora: </text:span><text:span text:style-name="T2">G</text:span>riebler <text:span text:style-name="T9">I</text:span>ndustria de <text:span text:style-name="T9">E</text:span>struturas pre-moldadas eire</text:p>
      <text:p text:style-name="P2"><text:span text:style-name="T6">Fiscal</text:span>: Eng. Rubem Machado Silveira.</text:p>
      <text:p text:style-name="P2"><text:span text:style-name="T7">Status: </text:span>Ordem de Serviço 01/11/19 – Em and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'Segoe UI', Helvetica, Arial, sans-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4:06:52.587000000</meta:creation-date>
    <dc:date>2019-12-09T14:04:34.690000000</dc:date>
    <meta:editing-duration>PT10M47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9" meta:word-count="72" meta:character-count="492" meta:non-whitespace-character-count="427"/>
  </office:meta>
</office:document-meta>
</file>