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befb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4befb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paragraph-rsid="0014befb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officeooo:paragraph-rsid="0014befb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Open Sans" fo:font-size="15pt" fo:letter-spacing="normal" fo:font-style="normal" fo:font-weight="bold" officeooo:rsid="0017db9c" officeooo:paragraph-rsid="0017db9c" fo:background-color="transparent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008441f"/>
    </style:style>
    <style:style style:name="T2" style:family="text">
      <style:text-properties fo:font-weight="normal" officeooo:rsid="0008441f" style:font-weight-asian="normal" style:font-weight-complex="normal"/>
    </style:style>
    <style:style style:name="T3" style:family="text">
      <style:text-properties fo:font-weight="normal" officeooo:rsid="0017d13a" style:font-weight-asian="normal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8441f" style:text-blinking="fals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Helvetica Neue" fo:font-size="10.5pt" fo:letter-spacing="normal" fo:font-style="normal" fo:font-weight="normal" officeooo:rsid="0008441f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2pt" fo:font-weight="normal" officeooo:rsid="0008441f" style:font-size-asian="12pt" style:font-weight-asian="normal" style:font-size-complex="12pt" style:font-weight-complex="normal"/>
    </style:style>
    <style:style style:name="T10" style:family="text">
      <style:text-properties fo:color="#000000" fo:font-weight="normal" officeooo:rsid="0008441f" style:font-weight-asian="normal" style:font-weight-complex="normal"/>
    </style:style>
    <style:style style:name="T11" style:family="text">
      <style:text-properties officeooo:rsid="00190c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VITALIZAÇÃO PRAÇA XV DE NOVEMBRO </text:h>
      <text:p text:style-name="P4">ESTADO DO RIO GRANDE DO SUL</text:p>
      <text:p text:style-name="P4">PREFEITURA MUNICIPAL DE TORRES</text:p>
      <text:p text:style-name="P4">Obra: Revitalização da Praça XV de Novembro</text:p>
      <text:p text:style-name="P4">Contrato: 200/2018</text:p>
      <text:p text:style-name="P4">Licitação: Tomada de Preço nº 242/2018</text:p>
      <text:p text:style-name="P4">Empresa executadora: Passos’s Construções Ltda ME</text:p>
      <text:p text:style-name="P4">Fiscal: Arquiteta Andrea Brutschin Severo</text:p>
      <text:p text:style-name="P4">Status: <text:span text:style-name="T11">Contrato Rescindid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6:52.587000000</meta:creation-date>
    <dc:date>2019-12-09T11:04:43.002000000</dc:date>
    <meta:editing-duration>PT11M14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44" meta:character-count="310" meta:non-whitespace-character-count="273"/>
  </office:meta>
</office:document-meta>
</file>