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Arial" fo:font-size="12pt" officeooo:rsid="0001cbd2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20pt" fo:letter-spacing="normal" fo:font-style="normal" fo:font-weight="normal" officeooo:rsid="0001cbd2" officeooo:paragraph-rsid="00095f2b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font-weight="normal" officeooo:rsid="0008441f" style:font-weight-asian="normal" style:font-weight-complex="normal"/>
    </style:style>
    <style:style style:name="T2" style:family="text">
      <style:text-properties fo:font-weight="normal" officeooo:rsid="00091eab" style:font-weight-asian="normal" style:font-weight-complex="normal"/>
    </style:style>
    <style:style style:name="T3" style:family="text">
      <style:text-properties fo:font-weight="normal" officeooo:rsid="0008441f" style:font-style-asian="normal" style:font-weight-asian="normal" style:font-style-complex="normal" style:font-weight-complex="normal"/>
    </style:style>
    <style:style style:name="T4" style:family="text">
      <style:text-properties officeooo:rsid="0008441f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bertura Quadra Poliesportiva Campo Bonito</text:p>
      <text:p text:style-name="P3">Estado do Rio Grande do Sul</text:p>
      <text:p text:style-name="P3">Prefeitura Municipal de Torres</text:p>
      <text:p text:style-name="P3"><text:span text:style-name="T5">Obra:</text:span> Cobertura Quadra Poliesportiva Campo Bonito</text:p>
      <text:p text:style-name="P3"><text:span text:style-name="T5">Contrato:</text:span>165/2016</text:p>
      <text:p text:style-name="P3"><text:span text:style-name="T5">Licitação: </text:span>Tomada de Preço 16/2016</text:p>
      <text:p text:style-name="P3"><text:span text:style-name="T5">Empresa executadora:</text:span> Tratare Construtora</text:p>
      <text:p text:style-name="P3"><text:span text:style-name="T5">Fiscal:</text:span> Arquiteta Andrea Brutschin Severo</text:p>
      <text:p text:style-name="P3"><text:span text:style-name="T5">Status:</text:span> 100% concluíd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09:35:21.458000000</meta:creation-date>
    <dc:date>2019-12-09T13:47:35.038000000</dc:date>
    <meta:editing-duration>PT17M33S</meta:editing-duration>
    <meta:editing-cycles>3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9" meta:word-count="39" meta:character-count="305" meta:non-whitespace-character-count="274"/>
  </office:meta>
</office:document-meta>
</file>