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1cbd2" officeooo:paragraph-rsid="000abec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officeooo:rsid="0008441f" style:font-weight-asian="normal" style:font-weight-complex="normal"/>
    </style:style>
    <style:style style:name="T2" style:family="text">
      <style:text-properties fo:font-weight="normal" officeooo:rsid="00091eab" style:font-weight-asian="normal" style:font-weight-complex="normal"/>
    </style:style>
    <style:style style:name="T3" style:family="text">
      <style:text-properties fo:font-weight="normal" officeooo:rsid="0008441f" style:font-style-asian="normal" style:font-weight-asian="normal" style:font-style-complex="normal" style:font-weight-complex="normal"/>
    </style:style>
    <style:style style:name="T4" style:family="text">
      <style:text-properties officeooo:rsid="0008441f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IMPLANTAÇÃO DE INFRAESTRUTURA ESPORTIVA NA LAGOA DO VIOLÃO</text:span></text:p>
      <text:p text:style-name="P3">ESTADO DO RIO GRANDE DO SUL</text:p>
      <text:p text:style-name="P3">PREFEITURA MUNICIPAL DE TORRES</text:p>
      <text:p text:style-name="P3"><text:span text:style-name="T11">Obra:</text:span> IMPLANTAÇÃO DE INFRAESTRUTURA ESPORTIVA NA LAGOA DO VIOLÃO</text:p>
      <text:p text:style-name="P3"><text:span text:style-name="T6">Licitação</text:span>: Tomada de preço 175/2019</text:p>
      <text:p text:style-name="P3"><text:span text:style-name="T6">Empresa executadora</text:span>: Construtoras Águas Verdes Ltda – ME</text:p>
      <text:p text:style-name="P3"><text:span text:style-name="T6">Fiscal:</text:span> Arquiteto Rafael Fonseca da Silva</text:p>
      <text:p text:style-name="P3"><text:span text:style-name="T6">Status</text:span>: Obra Concluí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9:35:21.458000000</meta:creation-date>
    <dc:date>2019-12-09T11:17:46.515000000</dc:date>
    <meta:editing-duration>PT16M25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8" meta:word-count="48" meta:character-count="334" meta:non-whitespace-character-count="293"/>
  </office:meta>
</office:document-meta>
</file>