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'Segoe UI', Helvetica, Arial, sans-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4befb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paragraph-rsid="0014befb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officeooo:paragraph-rsid="0014befb"/>
    </style:style>
    <style:style style:name="P4" style:family="paragraph" style:parent-style-name="Heading_20_1">
      <style:paragraph-properties fo:margin-left="0cm" fo:margin-right="0cm" fo:margin-top="0cm" fo:margin-bottom="0.247cm" loext:contextual-spacing="false" fo:orphans="2" fo:widows="2" fo:text-indent="0cm" style:auto-text-indent="false"/>
      <style:text-properties fo:color="#044682" style:font-name="Arial" fo:font-size="20pt" fo:font-weight="bold" officeooo:rsid="0017eff6" officeooo:paragraph-rsid="0017eff6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Arial" fo:font-size="12pt" officeooo:rsid="0001cbd2" officeooo:paragraph-rsid="0014befb" style:font-size-asian="12pt" style:font-size-complex="12pt"/>
    </style:style>
    <style:style style:name="T1" style:family="text">
      <style:text-properties officeooo:rsid="0008441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befb" style:font-weight-asian="normal" style:font-weight-complex="normal"/>
    </style:style>
    <style:style style:name="T4" style:family="text">
      <style:text-properties fo:font-weight="normal" officeooo:rsid="0017580a" style:font-weight-asian="normal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officeooo:rsid="0015eb7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T8" style:family="text">
      <style:text-properties fo:font-variant="normal" fo:text-transform="none" fo:color="#000000" style:font-name="Open Sans" fo:font-size="12pt" fo:letter-spacing="normal" fo:font-style="normal" fo:font-weight="normal" officeooo:rsid="0017580a"/>
    </style:style>
    <style:style style:name="T9" style:family="text"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Open Sans" fo:letter-spacing="normal" fo:font-style="normal" officeooo:rsid="0014befb" style:font-size-asian="15pt" style:font-style-asian="normal" style:font-size-complex="15pt" style:font-style-complex="normal" loext:padding-left="0cm" loext:padding-right="0.265cm" loext:padding-top="0cm" loext:padding-bottom="0cm" loext:border-left="none" loext:border-right="0.74pt solid #eeeeee" loext:border-top="none" loext:border-bottom="none"/>
    </style:style>
    <style:style style:name="T11" style:family="text">
      <style:text-properties fo:font-variant="normal" fo:text-transform="none" fo:color="#000000" style:font-name="Open Sans" fo:letter-spacing="normal" fo:font-style="normal" style:font-size-asian="15pt" style:font-style-asian="normal" style:font-size-complex="15pt" style:font-style-complex="normal" loext:padding-left="0cm" loext:padding-right="0.265cm" loext:padding-top="0cm" loext:padding-bottom="0cm" loext:border-left="none" loext:border-right="0.74pt solid #eeeeee" loext:border-top="none" loext:border-bottom="none"/>
    </style:style>
    <style:style style:name="T12" style:family="text">
      <style:text-properties fo:font-variant="normal" fo:text-transform="none" fo:color="#000000" style:font-name="Helvetica Neue" fo:font-size="10.5pt" fo:letter-spacing="normal" fo:font-style="normal" fo:font-weight="normal" officeooo:rsid="0008441f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officeooo:rsid="0014befb" style:font-size-asian="15pt" style:font-style-asian="normal" style:font-size-complex="15pt" style:font-style-complex="normal" loext:padding-left="0cm" loext:padding-right="0.265cm" loext:padding-top="0cm" loext:padding-bottom="0cm" loext:border-left="none" loext:border-right="0.74pt solid #eeeeee" loext:border-top="none" loext:border-bottom="none"/>
    </style:style>
    <style:style style:name="T14" style:family="text">
      <style:text-properties fo:font-variant="normal" fo:text-transform="none" fo:color="#000000" fo:letter-spacing="normal" fo:font-style="normal" style:font-size-asian="15pt" style:font-style-asian="normal" style:font-size-complex="15pt" style:font-style-complex="normal" loext:padding-left="0cm" loext:padding-right="0.265cm" loext:padding-top="0cm" loext:padding-bottom="0cm" loext:border-left="none" loext:border-right="0.74pt solid #eeeeee" loext:border-top="none" loext:border-bottom="none"/>
    </style:style>
    <style:style style:name="T15" style:family="text">
      <style:text-properties fo:font-variant="normal" fo:text-transform="none" fo:color="#000000" fo:letter-spacing="normal" fo:font-style="normal" officeooo:rsid="0014befb" style:font-style-asian="normal" style:font-style-complex="normal" loext:padding-left="0cm" loext:padding-right="0.265cm" loext:padding-top="0cm" loext:padding-bottom="0cm" loext:border-left="none" loext:border-right="0.74pt solid #eeeeee" loext:border-top="none" loext:border-bottom="none"/>
    </style:style>
    <style:style style:name="T16" style:family="text">
      <style:text-properties fo:font-variant="normal" fo:text-transform="none" fo:color="#000000" fo:letter-spacing="normal" fo:font-style="normal" style:font-style-asian="normal" style:font-style-complex="normal" loext:padding-left="0cm" loext:padding-right="0.265cm" loext:padding-top="0cm" loext:padding-bottom="0cm" loext:border-left="none" loext:border-right="0.74pt solid #eeeeee" loext:border-top="none" loext:border-bottom="none"/>
    </style:style>
    <style:style style:name="T17" style:family="text">
      <style:text-properties fo:font-variant="normal" fo:text-transform="none" style:font-name="Open Sans" fo:letter-spacing="normal" fo:font-style="normal" officeooo:rsid="0014befb" style:font-size-asian="15pt" style:font-style-asian="normal" style:font-size-complex="15pt" style:font-style-complex="normal" loext:padding-left="0cm" loext:padding-right="0.265cm" loext:padding-top="0cm" loext:padding-bottom="0cm" loext:border-left="none" loext:border-right="0.74pt solid #eeeeee" loext:border-top="none" loext:border-bottom="none"/>
    </style:style>
    <style:style style:name="T18" style:family="text">
      <style:text-properties fo:color="#000000"/>
    </style:style>
    <style:style style:name="T19" style:family="text">
      <style:text-properties officeooo:rsid="0017eff6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5">R</text:span><text:span text:style-name="T16">eforma 8º andar – Centro Administrativo </text:span></text:h>
      <text:p text:style-name="P5">ESTADO DO RIO GRANDE DO SUL</text:p>
      <text:p text:style-name="P5">PREFEITURA MUNICIPAL DE TORRES</text:p>
      <text:p text:style-name="P5"><text:span text:style-name="T23">Obra:</text:span> <text:span text:style-name="T19">R</text:span>eforma do 8º andar pavimento do centro administrativo valdir munari</text:p>
      <text:p text:style-name="P5"><text:span text:style-name="T22">Contrato:</text:span> 168/2018</text:p>
      <text:p text:style-name="P5"><text:span text:style-name="T22">Licitação</text:span>: Tomada de Preço nº 184/2018</text:p>
      <text:p text:style-name="P5"><text:span text:style-name="T22">Data de inicio</text:span>: 09/07/2018</text:p>
      <text:p text:style-name="P5"><text:span text:style-name="T22">Empresa executadora:</text:span> Dos Santos e Rocha LTDA ME</text:p>
      <text:p text:style-name="P5"><text:span text:style-name="T22">Fiscal:</text:span> Engenheiro Carlos Schneider</text:p>
      <text:p text:style-name="P5"><text:span text:style-name="T22">Status:</text:span> 100% concluí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'Segoe UI', Helvetica, Arial, sans-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4:06:52.587000000</meta:creation-date>
    <dc:date>2019-12-09T13:22:47.706000000</dc:date>
    <meta:editing-duration>PT8M33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0" meta:word-count="53" meta:character-count="359" meta:non-whitespace-character-count="314"/>
  </office:meta>
</office:document-meta>
</file>