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20pt" fo:letter-spacing="normal" fo:font-style="normal" fo:font-weight="bold" officeooo:rsid="0018cc49" officeooo:paragraph-rsid="000ea370" style:font-size-asian="20pt" style:font-style-asian="normal" style:font-weight-asian="bold" style:font-size-complex="20pt" style:font-style-complex="normal" style:font-weight-complex="bold" loext:padding-left="0cm" loext:padding-right="0.265cm" loext:padding-top="0cm" loext:padding-bottom="0cm" loext:border-left="none" loext:border-right="0.74pt solid #eeeeee" loext:border-top="none" loext:border-bottom="non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officeooo:paragraph-rsid="000ea37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cc4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cc49" style:font-weight-asian="normal" style:font-weight-complex="normal"/>
    </style:style>
    <style:style style:name="T5" style:family="text">
      <style:text-properties fo:font-variant="normal" fo:text-transform="none" fo:color="#000000" fo:font-size="14pt" fo:letter-spacing="normal" fo:font-style="normal" fo:font-weight="normal" officeooo:rsid="0018cc49" style:font-size-asian="14pt" style:font-style-asian="normal" style:font-weight-asian="normal" style:font-size-complex="14pt" style:font-style-complex="normal" style:font-weight-complex="normal" loext:padding-left="0cm" loext:padding-right="0.265cm" loext:padding-top="0cm" loext:padding-bottom="0cm" loext:border-left="none" loext:border-right="0.74pt solid #eeeeee" loext:border-top="none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AVIMENTAÇÃO ASFÁLTICA, CAPEAMENTO, TERRAPLANAGEM, MICRODRENAGEM, CONTENÇÃO DE MARGEM DE RIO NA ROTA SALINAS </text:h>
      <text:p text:style-name="P2">ESTADO DO RIO GRANDE DO SUL</text:p>
      <text:p text:style-name="P2">PREFEITURA MUNICIPAL DE TORRES</text:p>
      <text:p text:style-name="P2"><text:span text:style-name="T1">Obra:</text:span><text:span text:style-name="T3"> </text:span><text:span text:style-name="T4">P</text:span><text:span text:style-name="T5">avimentação asfáltica, capeamento, terraplanagem, microdrenagem, contenção de margem de rio na rota salinas </text:span></text:p>
      <text:p text:style-name="P2"><text:span text:style-name="T1">Contrato: </text:span><text:span text:style-name="T4">461/2014</text:span></text:p>
      <text:p text:style-name="P2"><text:span text:style-name="T1">Licitação:</text:span> <text:span text:style-name="T2">Concorrência 07/2014</text:span></text:p>
      <text:p text:style-name="P2"><text:span text:style-name="T1">Empresa executadora:</text:span> <text:span text:style-name="T2">Compasul construções e serviços LTDA </text:span></text:p>
      <text:p text:style-name="P2"><text:span text:style-name="T1">Fiscal:</text:span> <text:span text:style-name="T2">Engenheiro Rubem Machado Silveira </text:span></text:p>
      <text:p text:style-name="P2"><text:span text:style-name="T1">Status</text:span>: <text:span text:style-name="T2">28,14% executad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9:08:40.430000000</meta:creation-date>
    <dc:date>2020-03-04T09:55:46.849000000</dc:date>
    <meta:editing-duration>PT36M50S</meta:editing-duration>
    <meta:editing-cycles>1</meta:editing-cycles>
    <meta:document-statistic meta:table-count="0" meta:image-count="0" meta:object-count="0" meta:page-count="1" meta:paragraph-count="9" meta:word-count="57" meta:character-count="456" meta:non-whitespace-character-count="403"/>
    <meta:generator>LibreOffice/5.4.3.2$Windows_X86_64 LibreOffice_project/92a7159f7e4af62137622921e809f8546db437e5</meta:generator>
  </office:meta>
</office:document-meta>
</file>