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officeooo:rsid="0001cbd2" officeooo:paragraph-rsid="0001cbd2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officeooo:rsid="0008441f" officeooo:paragraph-rsid="0008441f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weight="normal" officeooo:rsid="0008441f" style:font-weight-asian="normal" style:font-weight-complex="normal"/>
    </style:style>
    <style:style style:name="T2" style:family="text">
      <style:text-properties fo:font-weight="normal" officeooo:rsid="00091eab" style:font-weight-asian="normal" style:font-weight-complex="normal"/>
    </style:style>
    <style:style style:name="T3" style:family="text">
      <style:text-properties fo:font-weight="normal" officeooo:rsid="0008441f" style:font-style-asian="normal" style:font-weight-asian="normal" style:font-style-complex="normal" style:font-weight-complex="normal"/>
    </style:style>
    <style:style style:name="T4" style:family="text">
      <style:text-properties officeooo:rsid="00084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AÇÃO DE PRESTAÇÃO DE SERVIÇO PARA CONSTRUÇÃO DE 01 UNIDADE HABITACIONAL, MEDINDO 42 M².</text:p>
      <text:p text:style-name="P2"><text:span text:style-name="T4">E</text:span>stado do <text:span text:style-name="T4">R</text:span>io <text:span text:style-name="T4">G</text:span>rande do <text:span text:style-name="T4">S</text:span>ul</text:p>
      <text:p text:style-name="P2"><text:span text:style-name="T4">P</text:span>refeitura <text:span text:style-name="T4">M</text:span>unicipal de <text:span text:style-name="T4">T</text:span>orres</text:p>
      <text:p text:style-name="P1">Obra: <text:span text:style-name="T3">Contratação de Prestação de serviço para construção de 01 unidade habitacional, medindo 42 m².</text:span></text:p>
      <text:p text:style-name="P1">Contrato: <text:span text:style-name="T1">169/2019</text:span></text:p>
      <text:p text:style-name="P1">Licitação: <text:span text:style-name="T1">Convite 141/2019</text:span></text:p>
      <text:p text:style-name="P1">Empresa executadora: <text:span text:style-name="T1">Construtora Águas Verdes LTDA – ME </text:span></text:p>
      <text:p text:style-name="P1">Fiscal: <text:span text:style-name="T1">Eng. Rubem </text:span><text:span text:style-name="T2">Machado </text:span><text:span text:style-name="T1">Silveira</text:span></text:p>
      <text:p text:style-name="P1">Status: <text:span text:style-name="T2">68,95 % concluída.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9:35:21.458000000</meta:creation-date>
    <dc:date>2019-12-09T09:03:24.196000000</dc:date>
    <meta:editing-duration>PT15M28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9" meta:word-count="64" meta:character-count="415" meta:non-whitespace-character-count="360"/>
  </office:meta>
</office:document-meta>
</file>