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09beb7" officeooo:paragraph-rsid="0009beb7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officeooo:rsid="0008441f" officeooo:paragraph-rsid="0008441f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text-properties style:font-name="Arial" fo:font-size="12pt" officeooo:rsid="0001cbd2" officeooo:paragraph-rsid="0001cbd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441f" style:font-weight-asian="normal" style:font-weight-complex="normal"/>
    </style:style>
    <style:style style:name="T3" style:family="text">
      <style:text-properties fo:font-weight="normal" officeooo:rsid="00091eab" style:font-weight-asian="normal" style:font-weight-complex="normal"/>
    </style:style>
    <style:style style:name="T4" style:family="text">
      <style:text-properties fo:font-weight="normal" officeooo:rsid="0009beb7" style:font-weight-asian="normal" style:font-weight-complex="normal"/>
    </style:style>
    <style:style style:name="T5" style:family="text">
      <style:text-properties fo:font-weight="normal" officeooo:rsid="000c88dc" style:font-weight-asian="normal" style:font-weight-complex="normal"/>
    </style:style>
    <style:style style:name="T6" style:family="text">
      <style:text-properties fo:font-weight="normal" officeooo:rsid="0008441f" style:font-style-asian="normal" style:font-weight-asian="normal" style:font-style-complex="normal" style:font-weight-complex="normal"/>
    </style:style>
    <style:style style:name="T7" style:family="text">
      <style:text-properties fo:font-weight="normal" officeooo:rsid="000c88dc" style:font-style-asian="normal" style:font-weight-asian="normal" style:font-style-complex="normal" style:font-weight-complex="normal"/>
    </style:style>
    <style:style style:name="T8" style:family="text">
      <style:text-properties officeooo:rsid="0008441f"/>
    </style:style>
    <style:style style:name="T9" style:family="text">
      <style:text-properties officeooo:rsid="0009beb7"/>
    </style:style>
    <style:style style:name="T10" style:family="text">
      <style:text-properties officeooo:rsid="00091e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C</text:span>ONTRATAÇÃO DE PRESTAÇÃO DE SERVIÇOS, INCLUINDO MATERIAIS, PARA A REALIZAÇÃO DA OBRA DE INFRAESTRUTURA DO PARQUE ODILO WEBBER RODRIGUES – PARQUE DO BALONISMO.</text:p>
      <text:p text:style-name="P3"><text:span text:style-name="T8">E</text:span>stado do <text:span text:style-name="T8">R</text:span>io <text:span text:style-name="T8">G</text:span>rande do <text:span text:style-name="T8">S</text:span>ul</text:p>
      <text:p text:style-name="P3"><text:span text:style-name="T8">P</text:span>refeitura <text:span text:style-name="T8">M</text:span>unicipal de <text:span text:style-name="T8">T</text:span>orres</text:p>
      <text:p text:style-name="P1">Obra: <text:span text:style-name="T4">C</text:span><text:span text:style-name="T6">ontratação de prestação de serviços, incluindo materiais, para a realização da obra de infraestrutura do parque odilo webber rodrigues – parque do balonismo. </text:span><text:span text:style-name="T7">Centro de informações </text:span></text:p>
      <text:p text:style-name="P1">Contrato: <text:span text:style-name="T5">272/2019</text:span></text:p>
      <text:p text:style-name="P1">Licitação: <text:span text:style-name="T4">Tomada de Preços </text:span><text:span text:style-name="T5">335/2019</text:span></text:p>
      <text:p text:style-name="P1">Empresa executadora: <text:span text:style-name="T2">Constru</text:span><text:span text:style-name="T4">ção e pavimentação Bauer Eireli </text:span></text:p>
      <text:p text:style-name="P1">Fiscal: <text:span text:style-name="T2">Eng. Rubem </text:span><text:span text:style-name="T3">Machado </text:span><text:span text:style-name="T2">Silveira</text:span></text:p>
      <text:p text:style-name="P2"><text:span text:style-name="T10">O</text:span>rdem de serviço: <text:span text:style-name="T5">01/11/19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09:35:21.458000000</meta:creation-date>
    <dc:date>2019-12-09T14:31:57.669000000</dc:date>
    <meta:editing-duration>PT18M47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81" meta:character-count="577" meta:non-whitespace-character-count="501"/>
  </office:meta>
</office:document-meta>
</file>