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f20c4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dd037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d1114a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e8accd" style:font-size-asian="12pt" style:font-name-complex="Arial" style:font-size-complex="12pt" style:font-weight-complex="bold"/>
    </style:style>
    <style:style style:name="P8" style:family="paragraph" style:parent-style-name="Standard">
      <style:paragraph-properties fo:line-height="13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be706d" officeooo:paragraph-rsid="00bfe36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dd03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f20c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rsid="00f653cf" officeooo:paragraph-rsid="00f653cf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paragraph-rsid="00ef20c4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f20c4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b35175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rsid="00f0634c" officeooo:paragraph-rsid="00f0634c" style:font-name-asian="Arial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officeooo:rsid="00b62471" officeooo:paragraph-rsid="00ef20c4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ef20c4" style:font-size-asian="12pt" style:font-name-complex="Arial" style:font-size-complex="12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30%" fo:text-align="justify" style:justify-single-word="false"/>
      <style:text-properties style:font-name="Arial" fo:font-size="12pt" officeooo:paragraph-rsid="00f6cca9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e2772d" officeooo:paragraph-rsid="00ec3c1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ec3c1e" officeooo:paragraph-rsid="00ec3c1e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f20c4" style:font-name-asian="Arial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f20c4" style:font-name-asian="Arial" style:font-name-complex="Arial"/>
    </style:style>
    <style:style style:name="T4" style:family="text">
      <style:text-properties style:font-name="Arial" officeooo:rsid="00f5f45f" style:font-name-asian="Arial" style:font-name-complex="Arial"/>
    </style:style>
    <style:style style:name="T5" style:family="text">
      <style:text-properties style:font-name="Arial" officeooo:rsid="00f6cca9" style:font-name-asian="Arial" style:font-name-complex="Arial"/>
    </style:style>
    <style:style style:name="T6" style:family="text">
      <style:text-properties fo:color="#000000" style:font-name="Arial" fo:font-size="11pt" fo:font-weight="bold" officeooo:rsid="00e2772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font-weight="bold" officeooo:rsid="00aab1be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fo:font-weight="bold" officeooo:rsid="00f5f45f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text-underline-style="none" fo:font-weight="bold" officeooo:rsid="002325d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style:text-underline-style="none" fo:font-weight="bold" officeooo:rsid="0090b56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weight="bold" officeooo:rsid="00e2772d" style:font-name-asian="Arial" style:font-weight-asian="bold" style:font-name-complex="Arial" style:font-weight-complex="bold"/>
    </style:style>
    <style:style style:name="T12" style:family="text">
      <style:text-properties fo:color="#000000" style:font-name="Arial" fo:font-weight="bold" officeooo:rsid="00f5f45f" style:font-name-asian="Arial" style:font-weight-asian="bold" style:font-name-complex="Arial" style:font-weight-complex="bold"/>
    </style:style>
    <style:style style:name="T13" style:family="text">
      <style:text-properties fo:color="#000000" style:font-name="Arial" fo:font-weight="bold" officeooo:rsid="00aab1be" style:font-name-asian="Arial" style:font-weight-asian="bold" style:font-name-complex="Arial" style:font-weight-complex="bold"/>
    </style:style>
    <style:style style:name="T14" style:family="text">
      <style:text-properties fo:color="#000000" style:font-name="Arial" style:text-underline-style="none" fo:font-weight="bold" officeooo:rsid="002325d2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5" style:family="text">
      <style:text-properties fo:color="#000000" style:font-name="Arial" style:text-underline-style="none" fo:font-weight="bold" officeooo:rsid="0090b56b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16" style:family="text">
      <style:text-properties fo:color="#000000" style:font-name="Arial" fo:font-size="12pt" fo:font-weight="bold" officeooo:rsid="00e2772d" style:font-name-asian="Arial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bold" officeooo:rsid="00f5f45f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bold" officeooo:rsid="00aab1be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fo:font-weight="bold" officeooo:rsid="0090b56b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22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officeooo:rsid="0008b02f" style:font-name-complex="Arial"/>
    </style:style>
    <style:style style:name="T25" style:family="text">
      <style:text-properties fo:color="#000000" officeooo:rsid="002325d2" style:font-name-complex="Arial"/>
    </style:style>
    <style:style style:name="T26" style:family="text">
      <style:text-properties fo:color="#000000" style:font-name-complex="Arial" style:font-weight-complex="bold"/>
    </style:style>
    <style:style style:name="T27" style:family="text">
      <style:text-properties fo:color="#000000" officeooo:rsid="00258086" style:font-name-complex="Arial"/>
    </style:style>
    <style:style style:name="T28" style:family="text">
      <style:text-properties fo:color="#000000" officeooo:rsid="003d2de0" style:font-name-complex="Arial"/>
    </style:style>
    <style:style style:name="T29" style:family="text">
      <style:text-properties fo:color="#000000" officeooo:rsid="003b256a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93d210" style:font-name-complex="Arial"/>
    </style:style>
    <style:style style:name="T32" style:family="text">
      <style:text-properties fo:color="#000000" officeooo:rsid="00972e81" style:font-name-complex="Arial"/>
    </style:style>
    <style:style style:name="T33" style:family="text">
      <style:text-properties fo:color="#000000" officeooo:rsid="00d35b9d" style:font-name-complex="Arial"/>
    </style:style>
    <style:style style:name="T34" style:family="text">
      <style:text-properties fo:color="#000000" officeooo:rsid="00e8accd" style:font-name-complex="Arial"/>
    </style:style>
    <style:style style:name="T35" style:family="text">
      <style:text-properties fo:color="#000000" officeooo:rsid="00f24ebd" style:font-name-complex="Arial"/>
    </style:style>
    <style:style style:name="T36" style:family="text">
      <style:text-properties fo:color="#000000" officeooo:rsid="00f5f45f" style:font-name-complex="Arial"/>
    </style:style>
    <style:style style:name="T37" style:family="text">
      <style:text-properties fo:color="#000000" officeooo:rsid="00f6cca9" style:font-name-complex="Arial"/>
    </style:style>
    <style:style style:name="T38" style:family="text">
      <style:text-properties fo:color="#000000" fo:font-weight="bold" style:font-weight-asian="bold" style:font-name-complex="Arial"/>
    </style:style>
    <style:style style:name="T39" style:family="text">
      <style:text-properties fo:color="#000000" fo:font-weight="bold" style:font-weight-asian="bold" style:font-name-complex="Arial" style:font-weight-complex="bold"/>
    </style:style>
    <style:style style:name="T40" style:family="text">
      <style:text-properties fo:color="#000000" fo:font-weight="normal" style:font-weight-asian="normal" style:font-name-complex="Arial" style:font-weight-complex="normal"/>
    </style:style>
    <style:style style:name="T41" style:family="text">
      <style:text-properties fo:color="#000000" fo:font-weight="normal" officeooo:rsid="00258086" style:font-weight-asian="normal" style:font-name-complex="Arial" style:font-weight-complex="normal"/>
    </style:style>
    <style:style style:name="T42" style:family="text">
      <style:text-properties fo:color="#000000" fo:font-weight="normal" officeooo:rsid="000f1500" style:font-weight-asian="normal" style:font-name-complex="Arial" style:font-weight-complex="normal"/>
    </style:style>
    <style:style style:name="T43" style:family="text">
      <style:text-properties fo:color="#000000" fo:font-weight="normal" officeooo:rsid="008cbaf5" style:font-weight-asian="normal" style:font-name-complex="Arial" style:font-weight-complex="normal"/>
    </style:style>
    <style:style style:name="T44" style:family="text">
      <style:text-properties fo:color="#000000" fo:font-weight="normal" officeooo:rsid="00d35b9d" style:font-weight-asian="normal" style:font-name-complex="Arial" style:font-weight-complex="normal"/>
    </style:style>
    <style:style style:name="T45" style:family="text">
      <style:text-properties fo:color="#000000" fo:font-weight="normal" style:font-name-asian="Arial" style:font-weight-asian="normal" style:font-weight-complex="normal"/>
    </style:style>
    <style:style style:name="T46" style:family="text">
      <style:text-properties fo:color="#000000" fo:font-weight="normal" officeooo:rsid="00b35175" style:font-name-asian="Arial" style:font-weight-asian="normal" style:font-weight-complex="normal"/>
    </style:style>
    <style:style style:name="T47" style:family="text">
      <style:text-properties fo:color="#000000" fo:font-weight="normal" officeooo:rsid="00b62471" style:font-name-asian="Arial" style:font-weight-asian="normal" style:font-weight-complex="normal"/>
    </style:style>
    <style:style style:name="T48" style:family="text">
      <style:text-properties fo:color="#000000" fo:letter-spacing="-0.007cm" style:font-name-complex="Arial"/>
    </style:style>
    <style:style style:name="T49" style:family="text">
      <style:text-properties fo:color="#000000" fo:letter-spacing="0.102cm" style:font-name-complex="Arial"/>
    </style:style>
    <style:style style:name="T50" style:family="text">
      <style:text-properties fo:color="#000000" fo:letter-spacing="-0.009cm" style:font-name-complex="Arial"/>
    </style:style>
    <style:style style:name="T51" style:family="text">
      <style:text-properties fo:color="#000000" fo:letter-spacing="-0.011cm" style:font-name-complex="Arial"/>
    </style:style>
    <style:style style:name="T52" style:family="text">
      <style:text-properties officeooo:rsid="00f5f45f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f653cf" style:font-weight-asian="normal" style:font-weight-complex="normal"/>
    </style:style>
    <style:style style:name="T55" style:family="text">
      <style:text-properties style:text-underline-style="none" officeooo:rsid="0090b56b" style:text-underline-mode="continuous" style:text-overline-mode="continuous" style:text-line-through-mode="continuous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text-underline-style="none" officeooo:rsid="0090b56b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3"/></text:p>
      <text:p text:style-name="P20"><text:span text:style-name="T23">PORTARIA N</text:span><text:span text:style-name="T21">o</text:span><text:span text:style-name="T22"> </text:span><text:span text:style-name="T23"><text:s/></text:span><text:span text:style-name="T36">00</text:span><text:span text:style-name="T37">8</text:span><text:span text:style-name="T32">,</text:span><text:span text:style-name="T23"> DE </text:span><text:span text:style-name="T37">06 </text:span><text:span text:style-name="T24">DE </text:span><text:span text:style-name="T36">JANEIRO</text:span><text:span text:style-name="T28"> D</text:span><text:span text:style-name="T23">E 20</text:span><text:span text:style-name="T36">20</text:span><text:span text:style-name="T23">.</text:span></text:p>
      <text:p text:style-name="P7"><text:tab/></text:p>
      <text:p text:style-name="P21"><text:span text:style-name="T26"><text:tab/></text:span></text:p>
      <text:p text:style-name="P21"><text:span text:style-name="T26"><text:tab/>O</text:span><text:span text:style-name="T39"> </text:span><text:span text:style-name="T23">PREFEITO MUNICIPAL DE TORRES, Estado do Rio Grande do Sul, no uso de suas atribuições legais, que lhe confere o art. 93, inciso VI, da Lei Orgânica Municipal, </text:span><text:span text:style-name="T40">NOMEIA</text:span><text:span text:style-name="T43"> </text:span><text:span text:style-name="T41">o</text:span><text:span text:style-name="T44">s</text:span><text:span text:style-name="T42"> </text:span><text:span text:style-name="T40">can</text:span><text:span text:style-name="T23">dida</text:span><text:span text:style-name="T25">t</text:span><text:span text:style-name="T27">o</text:span><text:span text:style-name="T33">s</text:span><text:span text:style-name="T23"> abaixo relacionad</text:span><text:span text:style-name="T27">o</text:span><text:span text:style-name="T33">s</text:span><text:span text:style-name="T23">, para exercer cargo de provimento efetivo, em virtude de aprovação no Concurso Público aberto pelo Edital nº 01, de 2016, homologado pelo Edita</text:span><text:span text:style-name="T34">l</text:span><text:span text:style-name="T23"> nº </text:span><text:span text:style-name="T34">03</text:span><text:span text:style-name="T23">, datado de </text:span><text:span text:style-name="T34">20.08.2019</text:span><text:span text:style-name="T23">, </text:span><text:span text:style-name="T30">comunicando que </text:span><text:span text:style-name="T23">dever</text:span><text:span text:style-name="T33">ão</text:span><text:span text:style-name="T29"> </text:span><text:span text:style-name="T23">comparecer no prazo de 20 (vinte) dias, a partir da data de publicação dest</text:span><text:span text:style-name="T29">a</text:span><text:span text:style-name="T23"> </text:span><text:span text:style-name="T29">Portaria</text:span><text:span text:style-name="T38">, </text:span><text:span text:style-name="T23">na diretoria de Recursos Humanos da Prefeitura Municipal de </text:span><text:span text:style-name="T48">Torres,</text:span><text:span text:style-name="T49"> </text:span><text:span text:style-name="T23">localizada na Rua José Antônio Picoral, nº 79, Centro, na cidade de </text:span><text:span text:style-name="T50">Torres </text:span><text:span text:style-name="T23">(RS), de segunda a sexta-feira, no horário das 13 às 17:30 horas, com a documentação necessária para </text:span><text:span text:style-name="T51">Tomar </text:span><text:span text:style-name="T23">Posse no cargo respectivo, se cumpridas às exigências legais.</text:span></text:p>
      <text:p text:style-name="P8"><text:tab/>O não comparecimento no prazo determinado acarretará a perda de sua classificação conforme segue:</text:p>
      <text:p text:style-name="P9"/>
      <text:p text:style-name="P6"><text:span text:style-name="T16">ENFERMEIRO - </text:span><text:span text:style-name="T17">3</text:span><text:span text:style-name="T16">0 HORAS<text:tab/><text:tab/></text:span><text:span text:style-name="T18"> <text:tab/> <text:s text:c="27"/></text:span><text:span text:style-name="Fonte_20_parág._20_padrão"><text:span text:style-name="T19"><text:tab/></text:span></text:span><text:span text:style-name="Fonte_20_parág._20_padrão"><text:span text:style-name="T20">CLASSIFICAÇÃO</text:span></text:span></text:p>
      <text:p text:style-name="P22">RAFAEL CARDOSO DUTRA<text:tab/><text:tab/><text:tab/><text:tab/><text:tab/><text:tab/> <text:s text:c="10"/><text:span text:style-name="T52">26º<text:tab/></text:span></text:p>
      <text:p text:style-name="P12"><text:span text:style-name="T56">AGENTE DE RECEPÇÃO E ATENDIMENTO<text:tab/><text:tab/><text:tab/><text:tab/></text:span><text:span text:style-name="Fonte_20_parág._20_padrão"><text:span text:style-name="T57">CLASSIFICAÇÃO</text:span></text:span></text:p>
      <text:p text:style-name="P23"><text:span text:style-name="T53">NICOLE MARTINS BROCCA</text:span><text:tab/><text:tab/><text:tab/><text:tab/><text:tab/><text:tab/><text:span text:style-name="T53"><text:tab/> </text:span><text:span text:style-name="T54">92º</text:span></text:p>
      <text:p text:style-name="P18"/>
      <text:p text:style-name="P13"><text:span text:style-name="T2">Gabinete do Prefeito Municipal, em </text:span><text:span text:style-name="T4">0</text:span><text:span text:style-name="T5">6</text:span><text:span text:style-name="T3"> </text:span><text:span text:style-name="T2">de </text:span><text:span text:style-name="T4">janeiro</text:span><text:span text:style-name="T2"> de 20</text:span><text:span text:style-name="T4">20</text:span><text:span text:style-name="T2">.</text:span></text:p>
      <text:p text:style-name="P15"/>
      <text:p text:style-name="P14"><text:tab/> <text:s/></text:p>
      <text:p text:style-name="P14"/>
      <text:p text:style-name="P14"><text:s/>Carlos Alberto Matos de Souza,</text:p>
      <text:p text:style-name="P16"><text:s/>Prefeito Municipal.</text:p>
      <text:p text:style-name="P3"><text:tab/> <text:s/></text:p>
      <text:p text:style-name="P3"/>
      <text:p text:style-name="P4">Publique-se e façam-se as devidas comunicações.</text:p>
      <text:p text:style-name="P10"/>
      <text:p text:style-name="P11"><text:s text:c="3"/></text:p>
      <text:p text:style-name="P3"><text:span text:style-name="T46"/></text:p>
      <text:p text:style-name="P3"><text:span text:style-name="T46">Claudio </text:span><text:span text:style-name="T47">Roberto Silveira Paranhos</text:span><text:span text:style-name="T45">,</text:span></text:p>
      <text:p text:style-name="P5"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06T09:21:46.640000000</dc:date>
    <meta:editing-cycles>199</meta:editing-cycles>
    <meta:editing-duration>PT16H33M58S</meta:editing-duration>
    <meta:generator>LibreOffice/5.1.1.3$Windows_x86 LibreOffice_project/89f508ef3ecebd2cfb8e1def0f0ba9a803b88a6d</meta:generator>
    <meta:print-date>2019-09-13T14:55:33.900000000</meta:print-date>
    <meta:document-statistic meta:table-count="0" meta:image-count="1" meta:object-count="0" meta:page-count="1" meta:paragraph-count="21" meta:word-count="224" meta:character-count="1503" meta:non-whitespace-character-count="1217"/>
  </office:meta>
</office:document-meta>
</file>