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cf6e2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f6e2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d30868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30868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30868" style:font-size-asian="12pt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d30868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d3086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officeooo:rsid="00bb9772"/>
    </style:style>
    <style:style style:name="T30" style:family="text">
      <style:text-properties officeooo:rsid="00c83e9b"/>
    </style:style>
    <style:style style:name="T31" style:family="text">
      <style:text-properties officeooo:rsid="00d3086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7">00</text:span></text:span><text:span text:style-name="Fonte_20_parág._20_padrão"><text:span text:style-name="T8">9</text:span></text:span><text:span text:style-name="Fonte_20_parág._20_padrão"><text:span text:style-name="T2">, DE </text:span></text:span><text:span text:style-name="Fonte_20_parág._20_padrão"><text:span text:style-name="T7">0</text:span></text:span><text:span text:style-name="Fonte_20_parág._20_padrão"><text:span text:style-name="T8">6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29">S</text:span></text:p>
      <text:p text:style-name="P6"/>
      <text:p text:style-name="P6"/>
      <text:p text:style-name="P18"><text:span text:style-name="Fonte_20_parág._20_padrão"><text:span text:style-name="T17"><text:tab/><text:tab/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16">cer</text:span></text:span><text:span text:style-name="Fonte_20_parág._20_padrão"><text:span text:style-name="T28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9"><text:span text:style-name="Fonte_20_parág._20_padrão"><text:span text:style-name="T2"><text:tab/><text:tab/>O não comparecimento no prazo determinado acarretará a perda de sua classificação.</text:span></text:span></text:p>
      <text:p text:style-name="P14"/>
      <text:p text:style-name="P16"><text:span text:style-name="T9">EDITAL DE ABERTURA Nº </text:span><text:span text:style-name="T13">2</text:span><text:span text:style-name="T14">82</text:span><text:span text:style-name="T10">/1</text:span><text:span text:style-name="T13">9</text:span><text:span text:style-name="T11"> </text:span><text:span text:style-name="T9">- EDITAL DE HOMOLOGAÇÃO </text:span><text:span text:style-name="T13">3</text:span><text:span text:style-name="T14">23</text:span><text:span text:style-name="T12">/201</text:span><text:span text:style-name="T13">9</text:span></text:p>
      <text:p text:style-name="P12"><text:span text:style-name="T31">AUXILIAR DE FISCAL<text:tab/><text:tab/><text:tab/><text:tab/><text:tab/><text:tab/> <text:s text:c="6"/><text:tab/></text:span>CLASSIFICAÇÃO</text:p>
      <text:p text:style-name="P15"><text:span text:style-name="Fonte_20_parág._20_padrão"><text:span text:style-name="T31">TABITA TEREZINHA MENDONÇA MARTINS HONATEL <text:s text:c="6"/><text:tab/> <text:s text:c="2"/><text:tab/>05º</text:span></text:span></text:p>
      <text:p text:style-name="P23"/>
      <text:p text:style-name="P17"><text:span text:style-name="T9">EDITAL DE ABERTURA Nº </text:span><text:span text:style-name="T14">144</text:span><text:span text:style-name="T10">/1</text:span><text:span text:style-name="T14">8</text:span><text:span text:style-name="T11"> </text:span><text:span text:style-name="T9">- EDITAL DE HOMOLOGAÇÃO </text:span><text:span text:style-name="T14">211</text:span><text:span text:style-name="T12">/201</text:span><text:span text:style-name="T14">8</text:span></text:p>
      <text:p text:style-name="P13"><text:span text:style-name="T31">MONITOR DE TRANSPORTE ESCOLAR <text:s text:c="8"/><text:tab/><text:tab/> <text:s text:c="6"/><text:tab/></text:span>CLASSIFICAÇÃO</text:p>
      <text:p text:style-name="P20"><text:span text:style-name="Fonte_20_parág._20_padrão"><text:span text:style-name="T27">VICTORIA STEFANE DA SILVA GARCIA <text:s text:c="30"/><text:tab/> <text:s text:c="2"/><text:tab/>14º</text:span></text:span><text:span text:style-name="Fonte_20_parág._20_padrão"><text:span text:style-name="T26"><text:tab/><text:tab/></text:span></text:span></text:p>
      <text:p text:style-name="P20"><text:span text:style-name="Fonte_20_parág._20_padrão"><text:span text:style-name="T26"/></text:span></text:p>
      <text:p text:style-name="P20"><text:span text:style-name="Fonte_20_parág._20_padrão"><text:span text:style-name="T26"><text:tab/></text:span></text:span><text:span text:style-name="T21">Gabinete do Prefeito de Torres, em </text:span><text:span text:style-name="T24">0</text:span><text:span text:style-name="T25">6</text:span><text:span text:style-name="T23"> </text:span><text:span text:style-name="T21">de </text:span><text:span text:style-name="T24">janeiro</text:span><text:span text:style-name="T22"> </text:span><text:span text:style-name="T21">de 20</text:span><text:span text:style-name="T24">20</text:span><text:span text:style-name="T21">.</text:span></text:p>
      <text:p text:style-name="P10"><text:span text:style-name="Fonte_20_parág._20_padrão"><text:span text:style-name="T18"/></text:span></text:p>
      <text:p text:style-name="P10"/>
      <text:p text:style-name="P10"><text:span text:style-name="Fonte_20_parág._20_padrão"><text:span text:style-name="T19"><text:s text:c="4"/><text:tab/> <text:s text:c="4"/></text:span></text:span><text:span text:style-name="Fonte_20_parág._20_padrão"><text:span text:style-name="T20">Carlos Alberto Matos de Souza</text:span></text:span><text:span text:style-name="Fonte_20_parág._20_padrão"><text:span text:style-name="T19">,</text:span></text:span></text:p>
      <text:p text:style-name="P21">Prefeito <text:span text:style-name="T30">Municipal</text:span>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20</meta:editing-cycles>
    <meta:editing-duration>PT4H1M42S</meta:editing-duration>
    <dc:date>2020-01-06T08:42:03.104000000</dc:date>
    <meta:print-date>2020-01-06T09:00:56.461000000</meta:print-date>
    <meta:document-statistic meta:table-count="0" meta:image-count="1" meta:object-count="0" meta:page-count="1" meta:paragraph-count="16" meta:word-count="189" meta:character-count="1281" meta:non-whitespace-character-count="1014"/>
  </office:meta>
</office:document-meta>
</file>