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5a8580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rsid="00b62471" officeooo:paragraph-rsid="00e0028c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bfe361" style:font-name-asian="Arial" style:font-size-asian="12pt" style:font-weight-asian="normal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officeooo:paragraph-rsid="00d00162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deb850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rsid="00b7c915" officeooo:paragraph-rsid="00b35175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b35175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fo:color="#000000" style:font-name="Arial" fo:font-size="12pt" fo:font-weight="normal" officeooo:rsid="007f36ca" officeooo:paragraph-rsid="00ac5f52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officeooo:rsid="00b62471" style:font-name-asian="Arial" style:font-name-complex="Arial"/>
    </style:style>
    <style:style style:name="T3" style:family="text">
      <style:text-properties style:font-name="Arial" officeooo:rsid="00deb850" style:font-name-asian="Arial" style:font-name-complex="Arial"/>
    </style:style>
    <style:style style:name="T4" style:family="text">
      <style:text-properties style:font-name="Arial" officeooo:rsid="00e35f85" style:font-name-asian="Arial" style:font-name-complex="Arial"/>
    </style:style>
    <style:style style:name="T5" style:family="text">
      <style:text-properties style:font-name="Arial" officeooo:rsid="00e5080e" style:font-name-asian="Arial" style:font-name-complex="Arial"/>
    </style:style>
    <style:style style:name="T6" style:family="text">
      <style:text-properties fo:color="#000000" style:font-name="Arial" fo:font-size="12pt" style:text-underline-style="none" fo:font-weight="normal" officeooo:rsid="002325d2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style:font-name="Arial" fo:font-size="12pt" style:text-underline-style="none" fo:font-weight="normal" officeooo:rsid="00deb850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font-name="Arial" fo:font-size="12pt" style:text-underline-style="none" fo:font-weight="normal" officeooo:rsid="00e35f85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style:font-name="Arial" fo:font-size="12pt" style:text-underline-style="none" fo:font-weight="normal" officeooo:rsid="00e5080e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style:font-name="Arial" fo:font-size="12pt" style:text-underline-style="none" fo:font-weight="bold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12" style:family="text">
      <style:text-properties fo:color="#000000" style:text-position="super 58%" style:text-underline-style="solid" style:text-underline-width="auto" style:text-underline-color="font-color" officeooo:rsid="00ba5b26" style:font-name-complex="Arial"/>
    </style:style>
    <style:style style:name="T13" style:family="text">
      <style:text-properties fo:color="#000000" style:font-name-complex="Arial"/>
    </style:style>
    <style:style style:name="T14" style:family="text">
      <style:text-properties fo:color="#000000" officeooo:rsid="0008b02f" style:font-name-complex="Arial"/>
    </style:style>
    <style:style style:name="T15" style:family="text">
      <style:text-properties fo:color="#000000" style:font-name-complex="Arial" style:font-weight-complex="bold"/>
    </style:style>
    <style:style style:name="T16" style:family="text">
      <style:text-properties fo:color="#000000" officeooo:rsid="003d2de0" style:font-name-complex="Arial"/>
    </style:style>
    <style:style style:name="T17" style:family="text">
      <style:text-properties fo:color="#000000" officeooo:rsid="0093d210" style:font-name-complex="Arial"/>
    </style:style>
    <style:style style:name="T18" style:family="text">
      <style:text-properties fo:color="#000000" officeooo:rsid="00972e81" style:font-name-complex="Arial"/>
    </style:style>
    <style:style style:name="T19" style:family="text">
      <style:text-properties fo:color="#000000" officeooo:rsid="002325d2" style:font-name-complex="Arial"/>
    </style:style>
    <style:style style:name="T20" style:family="text">
      <style:text-properties fo:color="#000000" officeooo:rsid="00258086" style:font-name-complex="Arial"/>
    </style:style>
    <style:style style:name="T21" style:family="text">
      <style:text-properties fo:color="#000000" officeooo:rsid="00d35b9d" style:font-name-complex="Arial"/>
    </style:style>
    <style:style style:name="T22" style:family="text">
      <style:text-properties fo:color="#000000" officeooo:rsid="005abe17" style:font-name-complex="Arial"/>
    </style:style>
    <style:style style:name="T23" style:family="text">
      <style:text-properties fo:color="#000000" officeooo:rsid="003b256a" style:font-name-complex="Arial"/>
    </style:style>
    <style:style style:name="T24" style:family="text">
      <style:text-properties fo:color="#000000" officeooo:rsid="00deb850" style:font-name-complex="Arial"/>
    </style:style>
    <style:style style:name="T25" style:family="text">
      <style:text-properties fo:color="#000000" officeooo:rsid="00e35f85" style:font-name-complex="Arial"/>
    </style:style>
    <style:style style:name="T26" style:family="text">
      <style:text-properties fo:color="#000000" officeooo:rsid="00e5080e" style:font-name-complex="Arial"/>
    </style:style>
    <style:style style:name="T27" style:family="text">
      <style:text-properties fo:color="#000000" officeooo:rsid="00e52eb3" style:font-name-complex="Arial"/>
    </style:style>
    <style:style style:name="T28" style:family="text">
      <style:text-properties fo:color="#000000" fo:font-weight="normal" style:font-name-asian="Arial" style:font-weight-asian="normal" style:font-weight-complex="normal"/>
    </style:style>
    <style:style style:name="T29" style:family="text">
      <style:text-properties fo:color="#000000" fo:font-weight="normal" officeooo:rsid="00b35175" style:font-name-asian="Arial" style:font-weight-asian="normal" style:font-weight-complex="normal"/>
    </style:style>
    <style:style style:name="T30" style:family="text">
      <style:text-properties fo:color="#000000" fo:font-weight="normal" officeooo:rsid="00b62471" style:font-name-asian="Arial" style:font-weight-asian="normal" style:font-weight-complex="normal"/>
    </style:style>
    <style:style style:name="T31" style:family="text">
      <style:text-properties fo:color="#000000" fo:font-weight="normal" style:font-weight-asian="normal" style:font-name-complex="Arial" style:font-weight-complex="normal"/>
    </style:style>
    <style:style style:name="T32" style:family="text">
      <style:text-properties fo:color="#000000" fo:font-weight="normal" officeooo:rsid="008cbaf5" style:font-weight-asian="normal" style:font-name-complex="Arial" style:font-weight-complex="normal"/>
    </style:style>
    <style:style style:name="T33" style:family="text">
      <style:text-properties fo:color="#000000" fo:font-weight="normal" officeooo:rsid="00258086" style:font-weight-asian="normal" style:font-name-complex="Arial" style:font-weight-complex="normal"/>
    </style:style>
    <style:style style:name="T34" style:family="text">
      <style:text-properties fo:color="#000000" fo:font-weight="normal" officeooo:rsid="00d35b9d" style:font-weight-asian="normal" style:font-name-complex="Arial" style:font-weight-complex="normal"/>
    </style:style>
    <style:style style:name="T35" style:family="text">
      <style:text-properties fo:color="#000000" fo:font-weight="normal" officeooo:rsid="000f1500" style:font-weight-asian="normal" style:font-name-complex="Arial" style:font-weight-complex="normal"/>
    </style:style>
    <style:style style:name="T36" style:family="text">
      <style:text-properties fo:color="#000000" fo:font-weight="bold" style:font-weight-asian="bold" style:font-name-complex="Arial"/>
    </style:style>
    <style:style style:name="T37" style:family="text">
      <style:text-properties fo:color="#000000" fo:font-weight="bold" style:font-weight-asian="bold" style:font-name-complex="Arial" style:font-weight-complex="bold"/>
    </style:style>
    <style:style style:name="T38" style:family="text">
      <style:text-properties fo:color="#000000" fo:letter-spacing="-0.007cm" style:font-name-complex="Arial"/>
    </style:style>
    <style:style style:name="T39" style:family="text">
      <style:text-properties fo:color="#000000" fo:letter-spacing="0.102cm" style:font-name-complex="Arial"/>
    </style:style>
    <style:style style:name="T40" style:family="text">
      <style:text-properties fo:color="#000000" fo:letter-spacing="-0.009cm" style:font-name-complex="Arial"/>
    </style:style>
    <style:style style:name="T41" style:family="text">
      <style:text-properties fo:color="#000000" fo:letter-spacing="-0.011cm" style:font-name-complex="Arial"/>
    </style:style>
    <style:style style:name="T42" style:family="text">
      <style:text-properties fo:font-weight="bold" officeooo:rsid="00d00162" style:font-weight-asian="bold" style:font-weight-complex="bold"/>
    </style:style>
    <style:style style:name="T43" style:family="text">
      <style:text-properties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44" style:family="text">
      <style:text-properties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3">PORTARIA N</text:span><text:span text:style-name="T11">o</text:span><text:span text:style-name="T12"> </text:span><text:span text:style-name="T13"><text:s/></text:span><text:span text:style-name="T25">00</text:span><text:span text:style-name="T27">9</text:span><text:span text:style-name="T18">,</text:span><text:span text:style-name="T13"> DE </text:span><text:span text:style-name="T24">0</text:span><text:span text:style-name="T26">6</text:span><text:span text:style-name="T17"> </text:span><text:span text:style-name="T14">DE </text:span><text:span text:style-name="T25">JANEIRO </text:span><text:span text:style-name="T16">D</text:span><text:span text:style-name="T13">E 20</text:span><text:span text:style-name="T25">20</text:span><text:span text:style-name="T13">.</text:span></text:p>
      <text:p text:style-name="P8"/>
      <text:p text:style-name="P4"><text:span text:style-name="T15"><text:tab/>O</text:span><text:span text:style-name="T37"> </text:span><text:span text:style-name="T13">PREFEITO MUNICIPAL DE TORRES, Estado do Rio Grande do Sul, no uso de suas atribuições legais, que lhe confere o art. 93, inciso VI, da Lei Orgânica Municipal, </text:span><text:span text:style-name="T31">NOMEIA</text:span><text:span text:style-name="T32"> </text:span><text:span text:style-name="T33">o</text:span><text:span text:style-name="T34">s</text:span><text:span text:style-name="T35"> </text:span><text:span text:style-name="T31">can</text:span><text:span text:style-name="T13">dida</text:span><text:span text:style-name="T19">t</text:span><text:span text:style-name="T20">o</text:span><text:span text:style-name="T21">s</text:span><text:span text:style-name="T13"> abaixo relacionad</text:span><text:span text:style-name="T20">o</text:span><text:span text:style-name="T21">s</text:span><text:span text:style-name="T13">, para exercer cargo de provimento efetivo, em virtude de aprovação no Concurso Público aberto pelo Edital nº 01, de 2016, homologado pelos Editais nº 16, datado de 04/10/2016 e nº 21, datado de 29/12/2016, </text:span><text:span text:style-name="T22">comunicando que </text:span><text:span text:style-name="T13">dever</text:span><text:span text:style-name="T21">ão</text:span><text:span text:style-name="T23"> </text:span><text:span text:style-name="T13">comparecer no prazo de 20 (vinte) dias, a partir da data de publicação dest</text:span><text:span text:style-name="T23">a</text:span><text:span text:style-name="T13"> </text:span><text:span text:style-name="T23">Portaria</text:span><text:span text:style-name="T36">, </text:span><text:span text:style-name="T13">na diretoria de Recursos Humanos da Prefeitura Municipal de </text:span><text:span text:style-name="T38">Torres,</text:span><text:span text:style-name="T39"> </text:span><text:span text:style-name="T13">localizada na Rua José Antônio Picoral, nº 79, Centro, na cidade de </text:span><text:span text:style-name="T40">Torres </text:span><text:span text:style-name="T13">(RS), de segunda a sexta-feira, no horário das 13 às 17:30 horas, com a documentação necessária para </text:span><text:span text:style-name="T41">Tomar </text:span><text:span text:style-name="T13">Posse no cargo respectivo, se cumpridas às exigências legais.</text:span></text:p>
      <text:p text:style-name="P9"><text:tab/>O não comparecimento no prazo determinado acarretará a perda de sua classificação conforme segue:</text:p>
      <text:p text:style-name="P10"><text:span text:style-name="T42">AGENTE ADMINISTRATIVO<text:tab/></text:span><text:span text:style-name="Fonte_20_parág._20_padrão"><text:span text:style-name="T43"><text:tab/><text:tab/><text:tab/><text:tab/><text:tab/></text:span></text:span><text:span text:style-name="Fonte_20_parág._20_padrão"><text:span text:style-name="T44">CLASSIFICAÇÃO</text:span></text:span></text:p>
      <text:p text:style-name="P12"><text:span text:style-name="Fonte_20_parág._20_padrão"><text:span text:style-name="T6">MARCELO DE BORBA EUG</text:span></text:span><text:span text:style-name="Fonte_20_parág._20_padrão"><text:span text:style-name="T9">Ê</text:span></text:span><text:span text:style-name="Fonte_20_parág._20_padrão"><text:span text:style-name="T6">NIO<text:tab/><text:tab/><text:tab/><text:tab/><text:tab/><text:tab/>4</text:span></text:span><text:span text:style-name="Fonte_20_parág._20_padrão"><text:span text:style-name="T8">7</text:span></text:span><text:span text:style-name="Fonte_20_parág._20_padrão"><text:span text:style-name="T7">º</text:span></text:span><text:span text:style-name="Fonte_20_parág._20_padrão"><text:span text:style-name="T6"><text:tab/><text:tab/><text:tab/><text:tab/><text:tab/><text:tab/><text:tab/></text:span></text:span></text:p>
      <text:p text:style-name="P7"><text:span text:style-name="Fonte_20_parág._20_padrão"><text:span text:style-name="T10"/></text:span></text:p>
      <text:p text:style-name="P11"><text:span text:style-name="T2">Gabinete do Prefeito Municipal, em </text:span><text:span text:style-name="T3">0</text:span><text:span text:style-name="T5">6</text:span><text:span text:style-name="T2"> de </text:span><text:span text:style-name="T4">janeiro</text:span><text:span text:style-name="T2"> de 20</text:span><text:span text:style-name="T4">20</text:span><text:span text:style-name="T2">.</text:span></text:p>
      <text:p text:style-name="P13"/>
      <text:p text:style-name="P13"/>
      <text:p text:style-name="P14"/>
      <text:p text:style-name="P14"><text:tab/> <text:s text:c="2"/>Carlos Alberto Matos de Souza,</text:p>
      <text:p text:style-name="P5"><text:tab/> <text:s text:c="2"/>Prefeito Municipal.</text:p>
      <text:p text:style-name="P5"/>
      <text:p text:style-name="P5">Publique-se e façam-se as devidas comunicações.</text:p>
      <text:p text:style-name="P5"/>
      <text:p text:style-name="P5"/>
      <text:p text:style-name="P5"/>
      <text:p text:style-name="P15"><text:span text:style-name="T28"><text:s text:c="3"/></text:span><text:span text:style-name="T29">Claudio </text:span><text:span text:style-name="T30">Roberto Silveira Paranhos</text:span><text:span text:style-name="T28">,</text:span></text:p>
      <text:p text:style-name="P6"><text:s text:c="14"/>Secretário Municipal de Administração e Atendimento ao Cidadão.</text:p>
      <text:p text:style-name="P1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20-01-06T09:29:51.893000000</dc:date>
    <meta:editing-cycles>194</meta:editing-cycles>
    <meta:editing-duration>PT16H2M1S</meta:editing-duration>
    <meta:generator>LibreOffice/5.1.1.3$Windows_x86 LibreOffice_project/89f508ef3ecebd2cfb8e1def0f0ba9a803b88a6d</meta:generator>
    <meta:print-date>2020-01-02T14:31:55.941000000</meta:print-date>
    <meta:document-statistic meta:table-count="0" meta:image-count="1" meta:object-count="0" meta:page-count="1" meta:paragraph-count="16" meta:word-count="219" meta:character-count="1440" meta:non-whitespace-character-count="1185"/>
  </office:meta>
</office:document-meta>
</file>