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6439f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/>
      <style:text-properties style:font-name="Arial" officeooo:paragraph-rsid="007e04f6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d9454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weight="normal" officeooo:paragraph-rsid="00b946ff" style:font-weight-asian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weight="normal" officeooo:rsid="00b946ff" officeooo:paragraph-rsid="00b946ff" style:font-weight-asian="normal" style:font-name-complex="Arial" style:font-weight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style:text-underline-style="solid" style:text-underline-width="auto" style:text-underline-color="font-color" fo:font-weight="bold" officeooo:rsid="00aa0d11" officeooo:paragraph-rsid="00a77a54" style:text-underline-mode="continuous" style:text-overline-mode="continuous" style:text-line-through-mode="continuous" style:font-weight-asian="bold" style:font-name-complex="Arial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333333" style:font-name="Arial" fo:font-size="12pt" fo:letter-spacing="normal" fo:font-style="normal" fo:font-weight="normal" officeooo:rsid="00c763a6" officeooo:paragraph-rsid="00c763a6" style:font-size-asian="12pt" style:font-name-complex="Arial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c7ed3d" style:font-weight-complex="bold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333333" style:font-name="Arial" fo:font-size="12pt" fo:letter-spacing="normal" fo:font-style="normal" fo:font-weight="normal" officeooo:rsid="00c7a130" officeooo:paragraph-rsid="00c7ed3d" style:font-size-asian="12pt" style:font-name-complex="Arial" style:font-size-complex="12pt" style:font-weight-complex="bold" fo:hyphenate="false" fo:hyphenation-remain-char-count="2" fo:hyphenation-push-char-count="2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b3d6e9" style:font-name-complex="Arial" style:font-weight-complex="bold"/>
    </style:style>
    <style:style style:name="T4" style:family="text">
      <style:text-properties style:font-name="Arial" officeooo:rsid="00b9b369" style:font-name-complex="Arial" style:font-weight-complex="bold"/>
    </style:style>
    <style:style style:name="T5" style:family="text">
      <style:text-properties style:font-name="Arial" officeooo:rsid="00c763a6" style:font-name-complex="Arial" style:font-weight-complex="bold"/>
    </style:style>
    <style:style style:name="T6" style:family="text">
      <style:text-properties style:font-name="Arial" officeooo:rsid="00cb2ab6" style:font-name-complex="Arial" style:font-weight-complex="bold"/>
    </style:style>
    <style:style style:name="T7" style:family="text">
      <style:text-properties style:font-name="Arial" officeooo:rsid="00081f98" style:font-name-complex="Arial"/>
    </style:style>
    <style:style style:name="T8" style:family="text">
      <style:text-properties style:font-name="Arial" officeooo:rsid="00378cbf" style:font-name-complex="Arial"/>
    </style:style>
    <style:style style:name="T9" style:family="text">
      <style:text-properties style:font-name="Arial" officeooo:rsid="00785016" style:font-name-complex="Arial"/>
    </style:style>
    <style:style style:name="T10" style:family="text">
      <style:text-properties style:font-name="Arial" officeooo:rsid="00988df7" style:font-name-complex="Arial"/>
    </style:style>
    <style:style style:name="T11" style:family="text">
      <style:text-properties style:font-name="Arial" officeooo:rsid="00a3ef6e" style:font-name-complex="Arial"/>
    </style:style>
    <style:style style:name="T12" style:family="text">
      <style:text-properties style:font-name="Arial" officeooo:rsid="00b51590" style:font-name-complex="Arial"/>
    </style:style>
    <style:style style:name="T13" style:family="text">
      <style:text-properties style:font-name="Arial" officeooo:rsid="00b946ff" style:font-name-complex="Arial"/>
    </style:style>
    <style:style style:name="T14" style:family="text">
      <style:text-properties style:font-name="Arial" officeooo:rsid="00bbb16c" style:font-name-complex="Arial"/>
    </style:style>
    <style:style style:name="T15" style:family="text">
      <style:text-properties style:font-name="Arial" officeooo:rsid="00bf7fe0" style:font-name-complex="Arial"/>
    </style:style>
    <style:style style:name="T16" style:family="text">
      <style:text-properties style:font-name="Arial" officeooo:rsid="00c12c6e" style:font-name-complex="Arial"/>
    </style:style>
    <style:style style:name="T17" style:family="text">
      <style:text-properties style:font-name="Arial" officeooo:rsid="00c517c7" style:font-name-complex="Arial"/>
    </style:style>
    <style:style style:name="T18" style:family="text">
      <style:text-properties style:font-name="Arial" officeooo:rsid="00c763a6" style:font-name-complex="Arial"/>
    </style:style>
    <style:style style:name="T19" style:family="text">
      <style:text-properties style:font-name="Arial" officeooo:rsid="00cb2ab6" style:font-name-complex="Arial"/>
    </style:style>
    <style:style style:name="T20" style:family="text">
      <style:text-properties fo:color="#000000" style:font-name="Arial" fo:font-size="12pt" style:text-underline-style="none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2" style:family="text">
      <style:text-properties fo:font-variant="normal" fo:text-transform="none" fo:color="#333333" style:font-name="Arial" fo:font-size="12pt" fo:letter-spacing="normal" fo:font-style="normal" fo:font-weight="normal" officeooo:rsid="00b9b369" style:font-size-asian="12pt" style:font-name-complex="Arial" style:font-size-complex="12pt"/>
    </style:style>
    <style:style style:name="T23" style:family="text">
      <style:text-properties fo:font-variant="normal" fo:text-transform="none" fo:color="#333333" style:font-name="Arial" fo:font-size="12pt" fo:letter-spacing="normal" fo:font-style="normal" fo:font-weight="normal" officeooo:rsid="00c7ed3d" style:font-size-asian="12pt" style:font-name-complex="Arial" style:font-size-complex="12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55cm" draw:visible-area-height="2.25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<text:span text:style-name="T1">EDITAL N</text:span><text:span text:style-name="T7">º</text:span><text:span text:style-name="T11"> </text:span><text:span text:style-name="T19">031</text:span><text:span text:style-name="T9">,</text:span><text:span text:style-name="T1"> </text:span><text:span text:style-name="T12">DE</text:span><text:span text:style-name="T13"> </text:span><text:span text:style-name="T19">17 DE </text:span><text:span text:style-name="T18">JANEIRO</text:span><text:span text:style-name="T8"> </text:span><text:span text:style-name="T1">DE 20</text:span><text:span text:style-name="T19">20</text:span><text:span text:style-name="T1">.</text:span></text:p>
      <text:p text:style-name="P8"/>
      <text:p text:style-name="P8"/>
      <text:p text:style-name="P11"/>
      <text:p text:style-name="P12">EDITAL DE EXCLUSÃO</text:p>
      <text:p text:style-name="P11"/>
      <text:p text:style-name="P16"/>
      <text:p text:style-name="P14"><text:span text:style-name="T1">O Prefeito Municipal de Torres, Estado do Rio Grande do Sul, no uso de suas atribuições legais, EXCLUI </text:span><text:span text:style-name="T18">o</text:span><text:span text:style-name="T15"> selecionad</text:span><text:span text:style-name="T18">o</text:span><text:span text:style-name="T13"> do Programa Frentes de Trabalho: </text:span><text:span text:style-name="T14">Cidadania e Qualificação</text:span><text:span text:style-name="T13"> abaixo relacionad</text:span><text:span text:style-name="T15">a</text:span><text:span text:style-name="T16">s</text:span><text:span text:style-name="T13">, por não aderir ao programa dentro do prazo estabelecido no Edital nº </text:span><text:span text:style-name="T18">337</text:span><text:span text:style-name="T13"> de </text:span><text:span text:style-name="T17">1</text:span><text:span text:style-name="T18">9</text:span><text:span text:style-name="T16">.1</text:span><text:span text:style-name="T18">2</text:span><text:span text:style-name="T13">.2019.</text:span></text:p>
      <text:p text:style-name="P15"/>
      <text:p text:style-name="P18"><text:span text:style-name="T22">1- </text:span><text:span text:style-name="T23">RICHARD CASSIANO DOS SANTOS FONTES DA SILVA</text:span></text:p>
      <text:p text:style-name="P20"/>
      <text:p text:style-name="P17"/>
      <text:p text:style-name="P13"><text:span text:style-name="T2">Gabinete do Prefeito Municipal de Torres, em </text:span><text:span text:style-name="T6">17</text:span><text:span text:style-name="T4"> </text:span><text:span text:style-name="T3">de </text:span><text:span text:style-name="T5">janeiro</text:span><text:span text:style-name="T2"> de 20</text:span><text:span text:style-name="T5">20</text:span><text:span text:style-name="T2">.</text:span><text:span text:style-name="T1"> </text:span></text:p>
      <text:p text:style-name="P9"/>
      <text:p text:style-name="P10"/>
      <text:p text:style-name="P10"/>
      <text:p text:style-name="P7"><text:span text:style-name="T1"><text:tab/></text:span><text:span text:style-name="Fonte_20_parág._20_padrão"><text:span text:style-name="T21">Carlos Alberto Matos de Souza,</text:span></text:span></text:p>
      <text:p text:style-name="P7"><text:span text:style-name="Fonte_20_parág._20_padrão"><text:span text:style-name="T20"><text:s/><text:tab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55cm" draw:visible-area-height="2.252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223cm" svg:y="-0.039cm" svg:width="1.191cm" svg:height="1.54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0-01-17T08:52:48.315000000</dc:date>
    <meta:editing-cycles>112</meta:editing-cycles>
    <meta:generator>LibreOffice/5.1.1.3$Windows_x86 LibreOffice_project/89f508ef3ecebd2cfb8e1def0f0ba9a803b88a6d</meta:generator>
    <meta:editing-duration>PT6H56M4S</meta:editing-duration>
    <meta:print-date>2019-08-14T18:05:12.136000000</meta:print-date>
    <meta:document-statistic meta:table-count="0" meta:image-count="0" meta:object-count="1" meta:page-count="1" meta:paragraph-count="10" meta:word-count="101" meta:character-count="615" meta:non-whitespace-character-count="520"/>
  </office:meta>
</office:document-meta>
</file>