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3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36439f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10" style:family="paragraph" style:parent-style-name="Standard">
      <style:paragraph-properties fo:line-height="150%"/>
      <style:text-properties style:font-name="Arial" officeooo:paragraph-rsid="007e04f6" style:font-name-complex="Ari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d9454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font-weight="normal" officeooo:paragraph-rsid="00b946ff" style:font-weight-asian="normal" style:font-weight-complex="norm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style:font-name="Arial" fo:font-weight="normal" officeooo:rsid="00b946ff" officeooo:paragraph-rsid="00b946ff" style:font-weight-asian="normal" style:font-name-complex="Arial" style:font-weight-complex="normal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style:text-underline-style="solid" style:text-underline-width="auto" style:text-underline-color="font-color" fo:font-weight="bold" officeooo:rsid="00aa0d11" officeooo:paragraph-rsid="00a77a54" style:text-underline-mode="continuous" style:text-overline-mode="continuous" style:text-line-through-mode="continuous" style:font-weight-asian="bold" style:font-name-complex="Arial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333333" style:font-name="Arial" fo:font-size="12pt" fo:letter-spacing="normal" fo:font-style="normal" fo:font-weight="normal" officeooo:rsid="00c763a6" officeooo:paragraph-rsid="00c763a6" style:font-size-asian="12pt" style:font-name-complex="Arial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333333" style:font-name="Arial" fo:font-size="12pt" fo:letter-spacing="normal" fo:font-style="normal" fo:font-weight="normal" officeooo:rsid="00c7a130" officeooo:paragraph-rsid="00c7ed3d" style:font-size-asian="12pt" style:font-name-complex="Arial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c7ed3d" style:font-weight-complex="bold" fo:hyphenate="false" fo:hyphenation-remain-char-count="2" fo:hyphenation-push-char-count="2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style:font-name-complex="Arial"/>
    </style:style>
    <style:style style:name="P21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333333" style:font-name="Arial" fo:font-size="12pt" fo:letter-spacing="normal" fo:font-style="normal" fo:font-weight="normal" officeooo:rsid="00c86792" officeooo:paragraph-rsid="00c86792" style:font-size-asian="12pt" style:font-name-complex="Arial" style:font-size-complex="12pt" style:font-weight-complex="bold" fo:hyphenate="false" fo:hyphenation-remain-char-count="2" fo:hyphenation-push-char-count="2"/>
    </style:style>
    <style:style style:name="P2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officeooo:rsid="00b3d6e9" style:font-name-complex="Arial" style:font-weight-complex="bold"/>
    </style:style>
    <style:style style:name="T4" style:family="text">
      <style:text-properties style:font-name="Arial" officeooo:rsid="00b9b369" style:font-name-complex="Arial" style:font-weight-complex="bold"/>
    </style:style>
    <style:style style:name="T5" style:family="text">
      <style:text-properties style:font-name="Arial" officeooo:rsid="00c763a6" style:font-name-complex="Arial" style:font-weight-complex="bold"/>
    </style:style>
    <style:style style:name="T6" style:family="text">
      <style:text-properties style:font-name="Arial" officeooo:rsid="00c8b413" style:font-name-complex="Arial" style:font-weight-complex="bold"/>
    </style:style>
    <style:style style:name="T7" style:family="text">
      <style:text-properties style:font-name="Arial" officeooo:rsid="00081f98" style:font-name-complex="Arial"/>
    </style:style>
    <style:style style:name="T8" style:family="text">
      <style:text-properties style:font-name="Arial" officeooo:rsid="00378cbf" style:font-name-complex="Arial"/>
    </style:style>
    <style:style style:name="T9" style:family="text">
      <style:text-properties style:font-name="Arial" officeooo:rsid="00785016" style:font-name-complex="Arial"/>
    </style:style>
    <style:style style:name="T10" style:family="text">
      <style:text-properties style:font-name="Arial" officeooo:rsid="00a3ef6e" style:font-name-complex="Arial"/>
    </style:style>
    <style:style style:name="T11" style:family="text">
      <style:text-properties style:font-name="Arial" officeooo:rsid="00b51590" style:font-name-complex="Arial"/>
    </style:style>
    <style:style style:name="T12" style:family="text">
      <style:text-properties style:font-name="Arial" officeooo:rsid="00b946ff" style:font-name-complex="Arial"/>
    </style:style>
    <style:style style:name="T13" style:family="text">
      <style:text-properties style:font-name="Arial" officeooo:rsid="00bbb16c" style:font-name-complex="Arial"/>
    </style:style>
    <style:style style:name="T14" style:family="text">
      <style:text-properties style:font-name="Arial" officeooo:rsid="00bf7fe0" style:font-name-complex="Arial"/>
    </style:style>
    <style:style style:name="T15" style:family="text">
      <style:text-properties style:font-name="Arial" officeooo:rsid="00c12c6e" style:font-name-complex="Arial"/>
    </style:style>
    <style:style style:name="T16" style:family="text">
      <style:text-properties style:font-name="Arial" officeooo:rsid="00c763a6" style:font-name-complex="Arial"/>
    </style:style>
    <style:style style:name="T17" style:family="text">
      <style:text-properties style:font-name="Arial" officeooo:rsid="00c86792" style:font-name-complex="Arial"/>
    </style:style>
    <style:style style:name="T18" style:family="text">
      <style:text-properties style:font-name="Arial" officeooo:rsid="00c8b413" style:font-name-complex="Arial"/>
    </style:style>
    <style:style style:name="T19" style:family="text">
      <style:text-properties fo:color="#000000" style:font-name="Arial" fo:font-size="12pt" style:text-underline-style="none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1" style:family="text">
      <style:text-properties fo:font-variant="normal" fo:text-transform="none" fo:color="#333333" style:font-name="Arial" fo:font-size="12pt" fo:letter-spacing="normal" fo:font-style="normal" fo:font-weight="normal" officeooo:rsid="00b9b369" style:font-size-asian="12pt" style:font-name-complex="Arial" style:font-size-complex="12pt"/>
    </style:style>
    <style:style style:name="T22" style:family="text">
      <style:text-properties fo:font-variant="normal" fo:text-transform="none" fo:color="#333333" style:font-name="Arial" fo:font-size="12pt" fo:letter-spacing="normal" fo:font-style="normal" fo:font-weight="normal" officeooo:rsid="00c86792" style:font-size-asian="12pt" style:font-name-complex="Arial" style:font-size-complex="12pt"/>
    </style:style>
    <style:style style:name="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56cm" draw:visible-area-height="2.2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><text:span text:style-name="T1">EDITAL N</text:span><text:span text:style-name="T7">º</text:span><text:span text:style-name="T10"> </text:span><text:span text:style-name="T18">059</text:span><text:span text:style-name="T9">,</text:span><text:span text:style-name="T1"> </text:span><text:span text:style-name="T11">DE</text:span><text:span text:style-name="T12"> </text:span><text:span text:style-name="T18">29 DE </text:span><text:span text:style-name="T16">JANEIRO</text:span><text:span text:style-name="T8"> </text:span><text:span text:style-name="T1">DE 20</text:span><text:span text:style-name="T17">20</text:span><text:span text:style-name="T1">.</text:span></text:p>
      <text:p text:style-name="P8"/>
      <text:p text:style-name="P8"/>
      <text:p text:style-name="P11"/>
      <text:p text:style-name="P12">EDITAL DE EXCLUSÃO</text:p>
      <text:p text:style-name="P11"/>
      <text:p text:style-name="P16"/>
      <text:p text:style-name="P14"><text:span text:style-name="T1">O Prefeito Municipal de Torres, Estado do Rio Grande do Sul, no uso de suas atribuições legais, EXCLUI </text:span><text:span text:style-name="T16">o</text:span><text:span text:style-name="T14"> selecionad</text:span><text:span text:style-name="T16">o</text:span><text:span text:style-name="T12"> do Programa Frentes de Trabalho: </text:span><text:span text:style-name="T13">Cidadania e Qualificação</text:span><text:span text:style-name="T12"> abaixo relacionad</text:span><text:span text:style-name="T14">a</text:span><text:span text:style-name="T15">s</text:span><text:span text:style-name="T12">, por não aderir ao programa dentro do prazo estabelecido no Edital nº </text:span><text:span text:style-name="T17">025 de 14 de janeiro de 2020</text:span><text:span text:style-name="T12">.</text:span></text:p>
      <text:p text:style-name="P15"/>
      <text:p text:style-name="P19"><text:span text:style-name="T21">1- </text:span><text:span text:style-name="T22">DOUGLAS DA SILVA GONÇALVES</text:span></text:p>
      <text:p text:style-name="P21">2- DENISE SANTOS NUNES</text:p>
      <text:p text:style-name="P21">3- ABEL COLOMBO KRUPP</text:p>
      <text:p text:style-name="P18"/>
      <text:p text:style-name="P17"/>
      <text:p text:style-name="P13"><text:span text:style-name="T2">Gabinete do Prefeito Municipal de Torres, em </text:span><text:span text:style-name="T6">29</text:span><text:span text:style-name="T4"> </text:span><text:span text:style-name="T3">de </text:span><text:span text:style-name="T5">janeiro</text:span><text:span text:style-name="T2"> de 20</text:span><text:span text:style-name="T5">20</text:span><text:span text:style-name="T2">.</text:span><text:span text:style-name="T1"> </text:span></text:p>
      <text:p text:style-name="P9"/>
      <text:p text:style-name="P10"/>
      <text:p text:style-name="P10"/>
      <text:p text:style-name="P7"><text:span text:style-name="T1"><text:tab/></text:span><text:span text:style-name="Fonte_20_parág._20_padrão"><text:span text:style-name="T20">Carlos Alberto Matos de Souza,</text:span></text:span></text:p>
      <text:p text:style-name="P7"><text:span text:style-name="Fonte_20_parág._20_padrão"><text:span text:style-name="T19"><text:s/><text:tab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4" style:family="paragraph" style:parent-style-name="Standard">
      <style:paragraph-properties fo:margin-left="4.131cm" fo:margin-right="0cm" fo:text-indent="0cm" style:auto-text-indent="false"/>
      <style:text-properties style:font-name="Arial" fo:font-size="11pt" style:font-size-asian="11pt" style:font-name-complex="Arial" style:font-size-complex="11pt" style:font-weight-complex="bold"/>
    </style:style>
    <style:style style:name="MP5" style:family="paragraph" style:parent-style-name="Header">
      <style:paragraph-properties fo:margin-left="5.398cm" fo:margin-right="0cm" fo:text-indent="0cm" style:auto-text-indent="false"/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draw:ole-draw-aspect="1" draw:visible-area-top="0cm" draw:visible-area-width="1.756cm" draw:visible-area-height="2.253cm"/>
    </style:style>
    <style:page-layout style:name="Mpm1">
      <style:page-layout-properties fo:page-width="21.001cm" fo:page-height="29.7cm" style:num-format="1" style:print-orientation="portrait" fo:margin-top="0.953cm" fo:margin-bottom="0.691cm" fo:margin-left="2.251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6cm" fo:margin-left="0cm" fo:margin-right="0cm" fo:margin-bottom="1.947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2.223cm" svg:y="-0.039cm" svg:width="1.191cm" svg:height="1.549cm" draw:z-index="0"><draw:object-ole xlink:href="./Object 1" xlink:type="simple" xlink:show="embed" xlink:actuate="onLoad"/><draw:image xlink:href="./ObjectReplacements/Object 1" xlink:type="simple" xlink:show="embed" xlink:actuate="onLoad"/><draw:contour-polygon svg:width="5.186cm" svg:height="6.791cm" svg:viewBox="0 0 5186 6791" draw:points="0,0 0,6791 5186,6791 5186,0" draw:recreate-on-edit="false"/></draw:frame>Estado do Rio Grande do Sul</text:p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N</dc:title>
    <meta:initial-creator>Marivânia</meta:initial-creator>
    <meta:creation-date>2018-01-19T17:00:00</meta:creation-date>
    <dc:date>2020-01-29T12:57:26.479000000</dc:date>
    <meta:editing-cycles>113</meta:editing-cycles>
    <meta:generator>LibreOffice/5.1.1.3$Windows_x86 LibreOffice_project/89f508ef3ecebd2cfb8e1def0f0ba9a803b88a6d</meta:generator>
    <meta:editing-duration>PT7H1M7S</meta:editing-duration>
    <meta:print-date>2019-08-14T18:05:12.136000000</meta:print-date>
    <meta:document-statistic meta:table-count="0" meta:image-count="0" meta:object-count="1" meta:page-count="1" meta:paragraph-count="12" meta:word-count="110" meta:character-count="652" meta:non-whitespace-character-count="550"/>
  </office:meta>
</office:document-meta>
</file>