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officeooo:paragraph-rsid="00dc2586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c258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f1e4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c2586" style:font-size-asian="12pt" style:font-name-complex="Arial" style:font-size-complex="12pt"/>
    </style:style>
    <style:style style:name="T9" style:family="text">
      <style:text-properties style:font-name="Arial" fo:font-size="12pt" officeooo:rsid="00c83e9b" style:font-size-asian="12pt" style:font-name-complex="Arial" style:font-size-complex="12pt"/>
    </style:style>
    <style:style style:name="T10" style:family="text">
      <style:text-properties style:font-name="Arial" fo:font-size="12pt" officeooo:rsid="00e6a30d" style:font-size-asian="12pt" style:font-name-complex="Arial" style:font-size-complex="12pt"/>
    </style:style>
    <style:style style:name="T11" style:family="text">
      <style:text-properties style:font-name="Arial" fo:font-size="12pt" officeooo:rsid="00e71d62" style:font-size-asian="12pt" style:font-name-complex="Arial" style:font-size-complex="12pt"/>
    </style:style>
    <style:style style:name="T12" style:family="text">
      <style:text-properties style:font-name="Arial" fo:font-size="12pt" officeooo:rsid="00e928f9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dc25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dc258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none" fo:font-weight="bold" officeooo:rsid="00e71d6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dc2586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e6a30d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e928f9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officeooo:rsid="00bb977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e5e894"/>
    </style:style>
    <style:style style:name="T38" style:family="text">
      <style:text-properties officeooo:rsid="00e928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2">62</text:span></text:span><text:span text:style-name="Fonte_20_parág._20_padrão"><text:span text:style-name="T2">, DE </text:span></text:span><text:span text:style-name="Fonte_20_parág._20_padrão"><text:span text:style-name="T12">31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35">S</text:span></text:p>
      <text:p text:style-name="P6"/>
      <text:p text:style-name="P6"/>
      <text:p text:style-name="P15"><text:span text:style-name="Fonte_20_parág._20_padrão"><text:span text:style-name="T23"><text:tab/><text:tab/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34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6"><text:span text:style-name="Fonte_20_parág._20_padrão"><text:span text:style-name="T2"><text:tab/><text:tab/>O não comparecimento no prazo determinado acarretará a perda de sua classificação.</text:span></text:span></text:p>
      <text:p text:style-name="P11"/>
      <text:p text:style-name="P14"><text:span text:style-name="T13">EDITAL DE ABERTURA Nº </text:span><text:span text:style-name="T17">217</text:span><text:span text:style-name="T14">/1</text:span><text:span text:style-name="T17">8</text:span><text:span text:style-name="T15"> </text:span><text:span text:style-name="T13">- EDITAL DE HOMOLOGAÇÃO </text:span><text:span text:style-name="T17">285</text:span><text:span text:style-name="T16">/201</text:span><text:span text:style-name="T17">8</text:span></text:p>
      <text:p text:style-name="P10"><text:span text:style-name="T18">PROFESSOR </text:span><text:span text:style-name="T20">ÁREA</text:span><text:span text:style-name="T18"> </text:span><text:span text:style-name="T20">2</text:span><text:span text:style-name="T18">- DISCIPLINA </text:span><text:span text:style-name="T20">LÍNGUA</text:span><text:span text:style-name="T18"> PORTUGUESA <text:s text:c="5"/><text:tab/></text:span><text:span text:style-name="T19">CLASSIFICAÇÃO</text:span></text:p>
      <text:p text:style-name="P12"><text:span text:style-name="Fonte_20_parág._20_padrão"><text:span text:style-name="T38">ERONILDA REGINA LEFFA<text:tab/><text:tab/><text:tab/><text:tab/><text:tab/> <text:s text:c="6"/><text:tab/> <text:s text:c="2"/><text:tab/>02º</text:span></text:span></text:p>
      <text:p text:style-name="P13"><text:span text:style-name="Fonte_20_parág._20_padrão"><text:span text:style-name="T36"/></text:span></text:p>
      <text:p text:style-name="P17"><text:span text:style-name="Fonte_20_parág._20_padrão"><text:span text:style-name="T33"><text:tab/></text:span></text:span><text:span text:style-name="T26">Gabinete do Prefeito de Torres, em </text:span><text:span text:style-name="T32">31 </text:span><text:span text:style-name="T26">de </text:span><text:span text:style-name="T29">janeiro</text:span><text:span text:style-name="T27"> </text:span><text:span text:style-name="T26">de 20</text:span><text:span text:style-name="T29">20</text:span><text:span text:style-name="T26">.</text:span></text:p>
      <text:p text:style-name="P9"><text:span text:style-name="Fonte_20_parág._20_padrão"><text:span text:style-name="T24"><text:s text:c="4"/><text:tab/> </text:span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><text:s text:c="4"/></text:span></text:span><text:span text:style-name="Fonte_20_parág._20_padrão"><text:span text:style-name="T25">Carlos Alberto Matos de Souza</text:span></text:span><text:span text:style-name="Fonte_20_parág._20_padrão"><text:span text:style-name="T24">,</text:span></text:span></text:p>
      <text:p text:style-name="P8"><text:span text:style-name="T2"><text:tab/>Prefeito </text:span><text:span text:style-name="T9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2</meta:editing-cycles>
    <meta:editing-duration>PT4H45M57S</meta:editing-duration>
    <dc:date>2020-01-31T10:15:46.778000000</dc:date>
    <meta:print-date>2020-01-13T15:07:53.342000000</meta:print-date>
    <meta:document-statistic meta:table-count="0" meta:image-count="1" meta:object-count="0" meta:page-count="1" meta:paragraph-count="14" meta:word-count="169" meta:character-count="1093" meta:non-whitespace-character-count="899"/>
  </office:meta>
</office:document-meta>
</file>