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6f59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97589e" style:font-size-asian="12pt" style:font-name-complex="Arial" style:font-size-complex="12pt"/>
    </style:style>
    <style:style style:name="T11" style:family="text">
      <style:text-properties style:font-name="Arial" fo:font-size="12pt" officeooo:rsid="009935eb" style:font-size-asian="12pt" style:font-name-complex="Arial" style:font-size-complex="12pt"/>
    </style:style>
    <style:style style:name="T12" style:family="text">
      <style:text-properties style:font-name="Arial" fo:font-size="12pt" officeooo:rsid="009be229" style:font-size-asian="12pt" style:font-name-complex="Arial" style:font-size-complex="12pt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officeooo:rsid="008759c5"/>
    </style:style>
    <style:style style:name="T26" style:family="text">
      <style:text-properties officeooo:rsid="008fe297"/>
    </style:style>
    <style:style style:name="T27" style:family="text">
      <style:text-properties officeooo:rsid="009824f8"/>
    </style:style>
    <style:style style:name="T28" style:family="text">
      <style:text-properties officeooo:rsid="009be2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11">1</text:span></text:span><text:span text:style-name="Fonte_20_parág._20_padrão"><text:span text:style-name="T10">0</text:span></text:span><text:span text:style-name="Fonte_20_parág._20_padrão"><text:span text:style-name="T12">4</text:span></text:span><text:span text:style-name="Fonte_20_parág._20_padrão"><text:span text:style-name="T2">, DE </text:span></text:span><text:span text:style-name="Fonte_20_parág._20_padrão"><text:span text:style-name="T10">03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4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21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7"/>
      <text:p text:style-name="P16"><text:span text:style-name="T22">EDITAL DE ABERTURA Nº </text:span><text:span text:style-name="T24">124</text:span><text:span text:style-name="T23">/2019 </text:span><text:span text:style-name="T22">- <text:s/>EDITAL DE HOMOLOGAÇÃO </text:span><text:span text:style-name="T24">152</text:span><text:span text:style-name="T23">/2019</text:span></text:p>
      <text:p text:style-name="P13"><text:span text:style-name="T28">CONDUTOR DE VEÍCULO DE EMERGÊNCIA – SAMU</text:span> <text:s text:c="18"/>CLASSIFICAÇÃO</text:p>
      <text:p text:style-name="P12"><text:span text:style-name="T28">PAULO SÉRGIO CAVALHEIRO <text:s text:c="16"/><text:tab/><text:tab/></text:span><text:tab/><text:tab/><text:tab/> <text:s text:c="7"/><text:span text:style-name="T26">01</text:span>º</text:p>
      <text:p text:style-name="P18"/>
      <text:p text:style-name="P21"/>
      <text:p text:style-name="P10"><text:span text:style-name="T17"><text:tab/> <text:s text:c="3"/>Gabinete do Prefeito de Torres, em </text:span><text:span text:style-name="T20">03</text:span><text:span text:style-name="T19"> </text:span><text:span text:style-name="T17">de </text:span><text:span text:style-name="T20">março</text:span><text:span text:style-name="T19"> </text:span><text:span text:style-name="T17">de 20</text:span><text:span text:style-name="T19">20</text:span><text:span text:style-name="T17">.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19"><text:span text:style-name="Fonte_20_parág._20_padrão"><text:span text:style-name="T16"><text:s/>Carlos Alberto Matos de Souza,</text:span></text:span></text:p>
      <text:p text:style-name="P20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3-03T14:52:32.156000000</dc:date>
    <meta:editing-cycles>108</meta:editing-cycles>
    <meta:editing-duration>PT15H31M38S</meta:editing-duration>
    <meta:print-date>2020-03-02T18:03:51.628000000</meta:print-date>
    <meta:document-statistic meta:table-count="0" meta:image-count="1" meta:object-count="0" meta:page-count="1" meta:paragraph-count="13" meta:word-count="169" meta:character-count="1097" meta:non-whitespace-character-count="885"/>
    <meta:template xlink:type="simple" xlink:actuate="onRequest" xlink:title="" xlink:href="../../2019/027-18%20-CONVOCA%20PROFESSORES.odt/Normal"/>
  </office:meta>
</office:document-meta>
</file>