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256313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3eafb0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/>
      <style:text-properties officeooo:paragraph-rsid="00430052"/>
    </style:style>
    <style:style style:name="P10" style:family="paragraph" style:parent-style-name="Standard">
      <style:paragraph-properties fo:line-height="150%"/>
      <style:text-properties fo:color="#000000" style:font-name="Arial" fo:font-size="12pt" style:text-underline-style="none" fo:font-weight="bold" officeooo:rsid="008759c5" officeooo:paragraph-rsid="006f59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6419bf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6f5951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2f0b5e" officeooo:paragraph-rsid="006f59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1cm" fo:margin-right="0cm" fo:line-height="150%" fo:hyphenation-ladder-count="no-limit" fo:text-indent="0cm" style:auto-text-indent="false" fo:background-color="transparent"/>
      <style:text-properties officeooo:paragraph-rsid="00256313" fo:hyphenate="false"/>
    </style:style>
    <style:style style:name="P16" style:family="paragraph" style:parent-style-name="Table_20_Contents">
      <style:paragraph-properties fo:line-height="150%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style:font-name="Arial" fo:font-size="11pt" fo:language="pt" fo:country="BR" style:text-underline-style="none" fo:font-weight="normal" officeooo:rsid="00939601" officeooo:paragraph-rsid="009b84d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7" style:family="paragraph" style:parent-style-name="Table_20_Contents">
      <style:paragraph-properties fo:line-height="150%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style:font-name="Arial" fo:font-size="11pt" fo:language="pt" fo:country="BR" style:text-underline-style="none" fo:font-weight="normal" officeooo:rsid="00939601" officeooo:paragraph-rsid="009e08c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8" style:family="paragraph" style:parent-style-name="Table_20_Contents">
      <style:paragraph-properties fo:line-height="150%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style:font-name="Arial" fo:font-size="11pt" fo:language="pt" fo:country="BR" style:text-underline-style="none" fo:font-weight="normal" officeooo:rsid="00939601" officeooo:paragraph-rsid="009e472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9" style:family="paragraph" style:parent-style-name="Table_20_Contents">
      <style:paragraph-properties fo:line-height="150%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style:font-name="Arial" fo:font-size="11pt" fo:language="pt" fo:country="BR" style:text-underline-style="none" fo:font-weight="normal" officeooo:rsid="00939601" officeooo:paragraph-rsid="009ebb61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20" style:family="paragraph" style:parent-style-name="Table_20_Contents">
      <style:paragraph-properties fo:line-height="150%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style:font-name="Arial" fo:font-size="11pt" fo:language="pt" fo:country="BR" style:text-underline-style="none" fo:font-weight="normal" officeooo:rsid="00939601" officeooo:paragraph-rsid="009f0378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21" style:family="paragraph" style:parent-style-name="Table_20_Contents">
      <style:paragraph-properties fo:line-height="150%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style:font-name="Arial" fo:font-size="11pt" fo:language="pt" fo:country="BR" style:text-underline-style="none" fo:font-weight="normal" officeooo:rsid="009f0378" officeooo:paragraph-rsid="009f0378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9b84d5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a08fc6"/>
    </style:style>
    <style:style style:name="P24" style:family="paragraph" style:parent-style-name="Standard">
      <style:paragraph-properties fo:line-height="150%"/>
      <style:text-properties officeooo:paragraph-rsid="008759c5"/>
    </style:style>
    <style:style style:name="P25" style:family="paragraph" style:parent-style-name="Standard">
      <style:paragraph-properties fo:line-height="150%"/>
      <style:text-properties officeooo:paragraph-rsid="00430052"/>
    </style:style>
    <style:style style:name="P26" style:family="paragraph" style:parent-style-name="Standard">
      <style:paragraph-properties fo:line-height="150%"/>
      <style:text-properties fo:color="#000000" style:font-name="Arial" fo:font-size="12pt" style:text-underline-style="none" fo:font-weight="bold" officeooo:rsid="008759c5" officeooo:paragraph-rsid="009e08c4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line-height="150%"/>
      <style:text-properties fo:color="#000000" style:font-name="Arial" fo:font-size="12pt" style:text-underline-style="none" fo:font-weight="bold" officeooo:rsid="008759c5" officeooo:paragraph-rsid="009e4722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line-height="150%"/>
      <style:text-properties fo:color="#000000" style:font-name="Arial" fo:font-size="12pt" style:text-underline-style="none" fo:font-weight="bold" officeooo:rsid="008759c5" officeooo:paragraph-rsid="009ebb6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line-height="150%"/>
      <style:text-properties fo:color="#000000" style:font-name="Arial" fo:font-size="12pt" style:text-underline-style="none" fo:font-weight="bold" officeooo:rsid="008759c5" officeooo:paragraph-rsid="009f037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30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9e08c4" style:font-size-asian="12pt" style:font-size-complex="12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9e4722" style:font-size-asian="12pt" style:font-size-complex="12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9ebb61" style:font-size-asian="12pt" style:font-size-complex="12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9f0378" style:font-size-asian="12pt" style:font-size-complex="12pt"/>
    </style:style>
    <style:style style:name="P35" style:family="paragraph" style:parent-style-name="Standard">
      <loext:graphic-properties draw:fill="none"/>
      <style:paragraph-properties fo:margin-left="1cm" fo:margin-right="0cm" fo:line-height="150%" fo:hyphenation-ladder-count="no-limit" fo:text-indent="0cm" style:auto-text-indent="false" fo:background-color="transparent"/>
      <style:text-properties officeooo:paragraph-rsid="00256313" fo:hyphenate="false"/>
    </style:style>
    <style:style style:name="P36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5031c3" style:font-size-asian="12pt" style:font-name-complex="Arial" style:font-size-complex="12pt"/>
    </style:style>
    <style:style style:name="T4" style:family="text">
      <style:text-properties style:font-name="Arial" fo:font-size="12pt" officeooo:rsid="00619c60" style:font-size-asian="12pt" style:font-name-complex="Arial" style:font-size-complex="12pt"/>
    </style:style>
    <style:style style:name="T5" style:family="text">
      <style:text-properties style:font-name="Arial" fo:font-size="12pt" officeooo:rsid="006e43d5" style:font-size-asian="12pt" style:font-name-complex="Arial" style:font-size-complex="12pt"/>
    </style:style>
    <style:style style:name="T6" style:family="text">
      <style:text-properties style:font-name="Arial" fo:font-size="12pt" officeooo:rsid="007e9532" style:font-size-asian="12pt" style:font-name-complex="Arial" style:font-size-complex="12pt"/>
    </style:style>
    <style:style style:name="T7" style:family="text">
      <style:text-properties style:font-name="Arial" fo:font-size="12pt" officeooo:rsid="008a34ef" style:font-size-asian="12pt" style:font-name-complex="Arial" style:font-size-complex="12pt"/>
    </style:style>
    <style:style style:name="T8" style:family="text">
      <style:text-properties style:font-name="Arial" fo:font-size="12pt" officeooo:rsid="008fe297" style:font-size-asian="12pt" style:font-name-complex="Arial" style:font-size-complex="12pt"/>
    </style:style>
    <style:style style:name="T9" style:family="text">
      <style:text-properties style:font-name="Arial" fo:font-size="12pt" officeooo:rsid="0090bd08" style:font-size-asian="12pt" style:font-name-complex="Arial" style:font-size-complex="12pt"/>
    </style:style>
    <style:style style:name="T10" style:family="text">
      <style:text-properties style:font-name="Arial" fo:font-size="12pt" officeooo:rsid="0097589e" style:font-size-asian="12pt" style:font-name-complex="Arial" style:font-size-complex="12pt"/>
    </style:style>
    <style:style style:name="T11" style:family="text">
      <style:text-properties style:font-name="Arial" fo:font-size="12pt" officeooo:rsid="009b84d5" style:font-size-asian="12pt" style:font-name-complex="Arial" style:font-size-complex="12pt"/>
    </style:style>
    <style:style style:name="T12" style:family="text">
      <style:text-properties style:font-name="Arial" fo:font-size="12pt" officeooo:rsid="00a38629" style:font-size-asian="12pt" style:font-name-complex="Arial" style:font-size-complex="12pt"/>
    </style:style>
    <style:style style:name="T13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4" style:family="text">
      <style:text-properties fo:color="#000000" style:font-name="Arial" fo:font-size="12pt" style:font-size-asian="12pt" style:font-name-complex="Arial" style:font-size-complex="12pt"/>
    </style:style>
    <style:style style:name="T15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16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17" style:family="text">
      <style:text-properties fo:color="#000000" style:font-name="Arial" fo:font-size="12pt" style:text-underline-style="none" officeooo:rsid="00a08fc6" style:font-name-asian="Arial" style:font-size-asian="12pt" style:font-name-complex="Arial" style:font-size-complex="12pt" style:font-weight-complex="bold"/>
    </style:style>
    <style:style style:name="T18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19" style:family="text">
      <style:text-properties fo:color="#000000" style:font-name="Arial" fo:font-size="12pt" style:text-underline-style="none" style:font-size-asian="12pt" style:font-name-complex="Arial" style:font-size-complex="12pt" style:font-weight-complex="bold"/>
    </style:style>
    <style:style style:name="T20" style:family="text">
      <style:text-properties fo:color="#000000" style:font-name="Arial" fo:font-size="12pt" style:text-underline-style="none" officeooo:rsid="00a08fc6" style:font-size-asian="12pt" style:font-name-complex="Arial" style:font-size-complex="12pt" style:font-weight-complex="bold"/>
    </style:style>
    <style:style style:name="T21" style:family="text">
      <style:text-properties fo:color="#000000" style:font-name="Arial" fo:font-size="12pt" style:text-underline-style="none" officeooo:rsid="008fe297" style:font-size-asian="12pt" style:font-name-complex="Arial" style:font-size-complex="12pt"/>
    </style:style>
    <style:style style:name="T22" style:family="text">
      <style:text-properties fo:color="#000000" style:font-name="Arial" fo:font-size="12pt" style:text-underline-style="none" officeooo:rsid="0097589e" style:font-size-asian="12pt" style:font-name-complex="Arial" style:font-size-complex="12pt"/>
    </style:style>
    <style:style style:name="T23" style:family="text">
      <style:text-properties fo:color="#000000" style:font-name="Arial" fo:font-size="12pt" style:text-underline-style="none" officeooo:rsid="009b84d5" style:font-size-asian="12pt" style:font-name-complex="Arial" style:font-size-complex="12pt"/>
    </style:style>
    <style:style style:name="T24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font-name="Arial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weight-asian="bold" style:font-name-complex="Arial" style:font-weight-complex="bold"/>
    </style:style>
    <style:style style:name="T26" style:family="text">
      <style:text-properties fo:color="#000000" style:font-name="Arial" style:text-underline-style="solid" style:text-underline-width="auto" style:text-underline-color="font-color" fo:font-weight="bold" officeooo:rsid="008fe297" style:text-underline-mode="continuous" style:text-overline-mode="continuous" style:text-line-through-mode="continuous" style:font-weight-asian="bold" style:font-name-complex="Arial" style:font-weight-complex="bold"/>
    </style:style>
    <style:style style:name="T27" style:family="text">
      <style:text-properties fo:color="#000000" style:font-name="Arial" style:text-underline-style="solid" style:text-underline-width="auto" style:text-underline-color="font-color" fo:font-weight="bold" officeooo:rsid="009b84d5" style:text-underline-mode="continuous" style:text-overline-mode="continuous" style:text-line-through-mode="continuous" style:font-weight-asian="bold" style:font-name-complex="Arial" style:font-weight-complex="bold"/>
    </style:style>
    <style:style style:name="T28" style:family="text">
      <style:text-properties fo:color="#000000" style:font-name="Arial" style:text-underline-style="solid" style:text-underline-width="auto" style:text-underline-color="font-color" fo:font-weight="bold" officeooo:rsid="009e4722" style:text-underline-mode="continuous" style:text-overline-mode="continuous" style:text-line-through-mode="continuous" style:font-weight-asian="bold" style:font-name-complex="Arial" style:font-weight-complex="bold"/>
    </style:style>
    <style:style style:name="T29" style:family="text">
      <style:text-properties fo:color="#000000" style:font-name="Arial" style:text-underline-style="solid" style:text-underline-width="auto" style:text-underline-color="font-color" fo:font-weight="bold" officeooo:rsid="009ebb61" style:text-underline-mode="continuous" style:text-overline-mode="continuous" style:text-line-through-mode="continuous" style:font-weight-asian="bold" style:font-name-complex="Arial" style:font-weight-complex="bold"/>
    </style:style>
    <style:style style:name="T30" style:family="text">
      <style:text-properties fo:color="#000000" style:font-name="Arial" style:text-underline-style="solid" style:text-underline-width="auto" style:text-underline-color="font-color" fo:font-weight="bold" officeooo:rsid="009f0378" style:text-underline-mode="continuous" style:text-overline-mode="continuous" style:text-line-through-mode="continuous" style:font-weight-asian="bold" style:font-name-complex="Arial" style:font-weight-complex="bold"/>
    </style:style>
    <style:style style:name="T31" style:family="text">
      <style:text-properties officeooo:rsid="008759c5"/>
    </style:style>
    <style:style style:name="T32" style:family="text">
      <style:text-properties officeooo:rsid="009b84d5"/>
    </style:style>
    <style:style style:name="T33" style:family="text">
      <style:text-properties officeooo:rsid="009cbf9b"/>
    </style:style>
    <style:style style:name="T34" style:family="text">
      <style:text-properties officeooo:rsid="009e08c4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officeooo:rsid="009cbf9b" style:font-size-asian="12pt" style:font-size-complex="12pt"/>
    </style:style>
    <style:style style:name="T37" style:family="text">
      <style:text-properties fo:font-size="12pt" officeooo:rsid="009e08c4" style:font-size-asian="12pt" style:font-size-complex="12pt"/>
    </style:style>
    <style:style style:name="T38" style:family="text">
      <style:text-properties fo:font-size="12pt" officeooo:rsid="009e4722" style:font-size-asian="12pt" style:font-size-complex="12pt"/>
    </style:style>
    <style:style style:name="T39" style:family="text">
      <style:text-properties fo:font-size="12pt" officeooo:rsid="009ebb61" style:font-size-asian="12pt" style:font-size-complex="12pt"/>
    </style:style>
    <style:style style:name="T40" style:family="text">
      <style:text-properties fo:font-size="12pt" officeooo:rsid="009f0378" style:font-size-asian="12pt" style:font-size-complex="12pt"/>
    </style:style>
    <style:style style:name="T41" style:family="text">
      <style:text-properties officeooo:rsid="009e472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Fonte_20_parág._20_padrão"><text:span text:style-name="T2">EDITAL N</text:span></text:span><text:span text:style-name="Fonte_20_parág._20_padrão"><text:span text:style-name="T13">o</text:span></text:span><text:span text:style-name="Fonte_20_parág._20_padrão"><text:span text:style-name="T2"> </text:span></text:span><text:span text:style-name="Fonte_20_parág._20_padrão"><text:span text:style-name="T12">118</text:span></text:span><text:span text:style-name="Fonte_20_parág._20_padrão"><text:span text:style-name="T2">, DE </text:span></text:span><text:span text:style-name="Fonte_20_parág._20_padrão"><text:span text:style-name="T11">09</text:span></text:span><text:span text:style-name="Fonte_20_parág._20_padrão"><text:span text:style-name="T7"> </text:span></text:span><text:span text:style-name="Fonte_20_parág._20_padrão"><text:span text:style-name="T2">DE </text:span></text:span><text:span text:style-name="Fonte_20_parág._20_padrão"><text:span text:style-name="T10">MARÇO</text:span></text:span><text:span text:style-name="Fonte_20_parág._20_padrão"><text:span text:style-name="T5"> </text:span></text:span><text:span text:style-name="Fonte_20_parág._20_padrão"><text:span text:style-name="T2">DE 20</text:span></text:span><text:span text:style-name="Fonte_20_parág._20_padrão"><text:span text:style-name="T8">20</text:span></text:span><text:span text:style-name="Fonte_20_parág._20_padrão"><text:span text:style-name="T2">.</text:span></text:span></text:p>
      <text:p text:style-name="P8"/>
      <text:p text:style-name="P7">CONVOCAÇÃO DE CANDIDATO<text:span text:style-name="T31">S</text:span></text:p>
      <text:p text:style-name="P6"/>
      <text:p text:style-name="P11"><text:span text:style-name="Fonte_20_parág._20_padrão"><text:span text:style-name="T15">O Prefeito Municipal de </text:span></text:span><text:span text:style-name="Fonte_20_parág._20_padrão"><text:span text:style-name="T14">Torres, Estado</text:span></text:span><text:span text:style-name="Fonte_20_parág._20_padrão"><text:span text:style-name="T2"> do Rio Grande do Sul, no uso de suas atribuições legais, faz saber ao</text:span></text:span><text:span text:style-name="Fonte_20_parág._20_padrão"><text:span text:style-name="T11">s</text:span></text:span><text:span text:style-name="Fonte_20_parág._20_padrão"><text:span text:style-name="T2"> candidato</text:span></text:span><text:span text:style-name="Fonte_20_parág._20_padrão"><text:span text:style-name="T11">s</text:span></text:span><text:span text:style-name="Fonte_20_parág._20_padrão"><text:span text:style-name="T2"> relacionado</text:span></text:span><text:span text:style-name="Fonte_20_parág._20_padrão"><text:span text:style-name="T11">s</text:span></text:span><text:span text:style-name="Fonte_20_parág._20_padrão"><text:span text:style-name="T2"> abaixo, aprovado</text:span></text:span><text:span text:style-name="Fonte_20_parág._20_padrão"><text:span text:style-name="T11">s</text:span></text:span><text:span text:style-name="Fonte_20_parág._20_padrão"><text:span text:style-name="T2"> e selecionado</text:span></text:span><text:span text:style-name="Fonte_20_parág._20_padrão"><text:span text:style-name="T11">s</text:span></text:span><text:span text:style-name="Fonte_20_parág._20_padrão"><text:span text:style-name="T2"> através de Processo Seletivo que deve</text:span></text:span><text:span text:style-name="Fonte_20_parág._20_padrão"><text:span text:style-name="T6">r</text:span></text:span><text:span text:style-name="Fonte_20_parág._20_padrão"><text:span text:style-name="T9">á</text:span></text:span><text:span text:style-name="Fonte_20_parág._20_padrão"><text:span text:style-name="T2"> compare</text:span></text:span><text:span text:style-name="Fonte_20_parág._20_padrão"><text:span text:style-name="T14">cer</text:span></text:span><text:span text:style-name="Fonte_20_parág._20_padrão"><text:span text:style-name="T24"> </text:span></text:span><text:span text:style-name="Fonte_20_parág._20_padrão"><text:span text:style-name="T14">na Diretoria de Recursos Humanos, localizada na Rua J</text:span></text:span><text:span text:style-name="Fonte_20_parág._20_padrão"><text:span text:style-name="T2">osé Antônio Picoral, nº 79, Centro, na cidade de Torres (RS), de segunda a sexta-feira, no horário das 13 às 17:30 hs, </text:span></text:span><text:span text:style-name="Fonte_20_parág._20_padrão"><text:span text:style-name="T3">NO PRAZO DE DOIS DIAS </text:span></text:span><text:span text:style-name="Fonte_20_parág._20_padrão"><text:span text:style-name="T4">a contar da publicação deste edital </text:span></text:span><text:span text:style-name="Fonte_20_parág._20_padrão"><text:span text:style-name="T2">a fim de tratar sobre a documentação necessária para contratação, se cumpridas às exigências legais.</text:span></text:span></text:p>
      <text:p text:style-name="P12"><text:span text:style-name="Fonte_20_parág._20_padrão"><text:span text:style-name="T2">O não comparecimento no prazo determinado acarretará a perda de sua classificação.</text:span></text:span></text:p>
      <text:p text:style-name="P14"/>
      <text:p text:style-name="P13"><text:span text:style-name="T25">EDITAL DE ABERTURA Nº </text:span><text:span text:style-name="T26">0</text:span><text:span text:style-name="T27">40</text:span><text:span text:style-name="T26">/20</text:span><text:span text:style-name="T27">20</text:span><text:span text:style-name="T26"> </text:span><text:span text:style-name="T25">- <text:s/>EDITAL DE HOMOLOGAÇÃO </text:span><text:span text:style-name="T27">109/2020</text:span></text:p>
      <text:p text:style-name="P10"><text:span text:style-name="T32">PROFESSOR DE EDUCAÇÃO INFANTIL <text:s text:c="28"/></text:span><text:s text:c="14"/>CLASSIFICAÇÃO</text:p>
      <text:p text:style-name="P16">LUCI LÚCIA SPONGA <text:s text:c="97"/><text:span text:style-name="T33">1º</text:span></text:p>
      <text:p text:style-name="P16">ANDRÉIA PEREIRA DE QUADROS <text:s text:c="75"/><text:span text:style-name="T33">2º</text:span></text:p>
      <text:p text:style-name="P16">CRISTIANE DA SILVA TOLENTINO <text:s text:c="76"/><text:span text:style-name="T33">3º</text:span></text:p>
      <text:p text:style-name="P16">ADRIANA LENTZ DELLA VECCHIA MAGNUS <text:s text:c="59"/><text:span text:style-name="T33">4º</text:span></text:p>
      <text:p text:style-name="P16">FABIANE LIMA DE BORBA <text:s text:c="89"/><text:span text:style-name="T33">5º</text:span></text:p>
      <text:p text:style-name="P16">TATIANE PEREIRA CARLOS <text:s text:c="86"/><text:span text:style-name="T33">6º</text:span></text:p>
      <text:p text:style-name="P16">NATÁLIA AGUIAR COELHO <text:s text:c="88"/><text:span text:style-name="T33">7º</text:span></text:p>
      <text:p text:style-name="P16">BETÂNIA SCHUASTE MACHADO <text:s text:c="78"/><text:span text:style-name="T33">8º</text:span></text:p>
      <text:p text:style-name="P16">ANELISE NEVES DA ROSA <text:s text:c="88"/><text:span text:style-name="T33">9º</text:span></text:p>
      <text:p text:style-name="P16">LÚCIA HELENA BAUER OLIVEIRA <text:s text:c="76"/><text:span text:style-name="T33">10º</text:span></text:p>
      <text:p text:style-name="P16">MARIA TERESINHA SIMÃO VALIM <text:s text:c="76"/><text:span text:style-name="T33">11º</text:span></text:p>
      <text:p text:style-name="P16">ANGELA DE LIMA ARAÚJO CARDOSO <text:s text:c="68"/><text:span text:style-name="T33">12º</text:span></text:p>
      <text:p text:style-name="P16">MARIA APARECIDA SOARES DOS SANTOS <text:s text:c="59"/><text:span text:style-name="T33">13º</text:span></text:p>
      <text:p text:style-name="P16">MARLOVA DOS SANTOS ROXO <text:s text:c="79"/><text:span text:style-name="T33">14º</text:span></text:p>
      <text:p text:style-name="P16"/>
      <text:p text:style-name="P31"><text:span text:style-name="T25">EDITAL DE ABERTURA Nº </text:span><text:span text:style-name="T26">0</text:span><text:span text:style-name="T27">40</text:span><text:span text:style-name="T26">/20</text:span><text:span text:style-name="T27">20</text:span><text:span text:style-name="T26"> </text:span><text:span text:style-name="T25">- <text:s/>EDITAL DE HOMOLOGAÇÃO </text:span><text:span text:style-name="T27">109/2020</text:span></text:p>
      <text:p text:style-name="P26"><text:span text:style-name="T32">PROFESSOR DE EDUCAÇÃO ESPECIAL <text:s text:c="28"/></text:span><text:s text:c="14"/>CLASSIFICAÇÃO</text:p>
      <text:p text:style-name="P17">ADRIANA LENTZ DELLA VECCHIA MAGNUS <text:s text:c="59"/><text:span text:style-name="T33">1º</text:span></text:p>
      <text:p text:style-name="P17"><text:soft-page-break/>ANDR<text:span text:style-name="T34">E</text:span>IA <text:span text:style-name="T34">VIVIANE RODRIGUES SILVA</text:span> <text:s text:c="69"/><text:span text:style-name="T33">2º</text:span></text:p>
      <text:p text:style-name="P17"><text:span text:style-name="T34">ADRIANA DE SOUZA <text:s text:c="22"/></text:span><text:s text:c="76"/><text:span text:style-name="T33">3º</text:span></text:p>
      <text:p text:style-name="P17"><text:span text:style-name="T34">CLEDIR CARDOSO MAGNUS <text:s text:c="25"/></text:span><text:s text:c="59"/><text:span text:style-name="T33">4º</text:span></text:p>
      <text:p text:style-name="P24"><text:span text:style-name="T18"/></text:p>
      <text:p text:style-name="P31"><text:span text:style-name="T25">EDITAL DE ABERTURA Nº </text:span><text:span text:style-name="T26">0</text:span><text:span text:style-name="T27">40</text:span><text:span text:style-name="T26">/20</text:span><text:span text:style-name="T27">20</text:span><text:span text:style-name="T26"> </text:span><text:span text:style-name="T25">- <text:s/>EDITAL DE HOMOLOGAÇÃO </text:span><text:span text:style-name="T27">109/2020</text:span></text:p>
      <text:p text:style-name="P26"><text:span text:style-name="T34">MONITOR/VISITADOR (UNIDADE EDUCATIVA) <text:s text:c="17"/></text:span><text:s text:c="14"/>CLASSIFICAÇÃO</text:p>
      <text:p text:style-name="P17"><text:span text:style-name="T34">DANIELA KARLA DA SILVA</text:span> <text:s text:c="89"/><text:span text:style-name="T33">1º</text:span></text:p>
      <text:p text:style-name="P17"><text:span text:style-name="T34">GABRIELA MACHADO CARDOSO </text:span><text:s text:c="77"/><text:span text:style-name="T33">2º</text:span></text:p>
      <text:p text:style-name="P17"><text:span text:style-name="T34">JULIANA RODRIGUES SEBASTIÃO</text:span> <text:s text:c="74"/><text:span text:style-name="T33">3º</text:span></text:p>
      <text:p text:style-name="P17"><text:span text:style-name="T34">SANDRA LIEGE HELDT <text:s text:c="34"/></text:span><text:s text:c="60"/><text:span text:style-name="T33">4º</text:span></text:p>
      <text:p text:style-name="P17"><text:span text:style-name="T34">ALICE CARDOSO LENTZ <text:s/></text:span><text:s text:c="90"/><text:span text:style-name="T33">5º</text:span></text:p>
      <text:p text:style-name="P17"><text:span text:style-name="T34">DÉBORA DA SILVA MAGNUS</text:span> <text:s text:c="85"/><text:span text:style-name="T33">6º</text:span></text:p>
      <text:p text:style-name="P17"><text:span text:style-name="T34">DIOGO ROMEU PEREIRA SIMAN</text:span> <text:s text:c="78"/><text:span text:style-name="T33">7º</text:span></text:p>
      <text:p text:style-name="P17"><text:span text:style-name="T34">EMILLY CARVALHO KIEVEL <text:s text:c="8"/></text:span><text:s text:c="79"/><text:span text:style-name="T33">8º</text:span></text:p>
      <text:p text:style-name="P17"><text:span text:style-name="T37">GABRIELLE ROSA DA SILVA</text:span><text:span text:style-name="T18"> <text:s text:c="75"/></text:span><text:span text:style-name="T36">9º</text:span></text:p>
      <text:p text:style-name="P22"><text:span text:style-name="T18"/></text:p>
      <text:p text:style-name="P32"><text:span text:style-name="T25">EDITAL DE ABERTURA Nº </text:span><text:span text:style-name="T28">083</text:span><text:span text:style-name="T26">/20</text:span><text:span text:style-name="T28">19</text:span><text:span text:style-name="T26"> </text:span><text:span text:style-name="T25">- <text:s/>EDITAL DE HOMOLOGAÇÃO </text:span><text:span text:style-name="T27">1</text:span><text:span text:style-name="T28">32/2019</text:span></text:p>
      <text:p text:style-name="P27"><text:span text:style-name="T41">PROFESSOR ÁREA 2 - <text:s/>DISCIPLINA CIÊNCIAS <text:s text:c="17"/></text:span><text:s text:c="14"/>CLASSIFICAÇÃO</text:p>
      <text:p text:style-name="P18"><text:span text:style-name="T38">FABIANE LIMA DE BORBA</text:span><text:span text:style-name="T35"> <text:s text:c="79"/></text:span><text:span text:style-name="T38">2</text:span><text:span text:style-name="T36">º</text:span></text:p>
      <text:p text:style-name="P18"><text:span text:style-name="T36"/></text:p>
      <text:p text:style-name="P33"><text:span text:style-name="T25">EDITAL DE ABERTURA Nº </text:span><text:span text:style-name="T29">180</text:span><text:span text:style-name="T26">/20</text:span><text:span text:style-name="T28">19</text:span><text:span text:style-name="T26"> </text:span><text:span text:style-name="T25">- <text:s/>EDITAL DE HOMOLOGAÇÃO </text:span><text:span text:style-name="T29">227</text:span><text:span text:style-name="T28">/2019</text:span></text:p>
      <text:p text:style-name="P28"><text:span text:style-name="T41">PROFESSOR ÁREA 1 <text:s text:c="60"/></text:span><text:s text:c="14"/>CLASSIFICAÇÃO</text:p>
      <text:p text:style-name="P19"><text:span text:style-name="T39">CLEONICE AGUIAR CARDOSO</text:span><text:span text:style-name="T36"> <text:s text:c="70"/></text:span><text:span text:style-name="T39">19</text:span><text:span text:style-name="T36">º</text:span></text:p>
      <text:p text:style-name="P22"><text:span text:style-name="T18"/></text:p>
      <text:p text:style-name="P34"><text:span text:style-name="T25">EDITAL DE ABERTURA Nº </text:span><text:span text:style-name="T30">040</text:span><text:span text:style-name="T26">/20</text:span><text:span text:style-name="T30">20</text:span><text:span text:style-name="T26"> </text:span><text:span text:style-name="T25">- <text:s/>EDITAL DE HOMOLOGAÇÃO </text:span><text:span text:style-name="T30">109/2020</text:span></text:p>
      <text:p text:style-name="P29"><text:span text:style-name="T41">PROFESSOR ÁREA 2 – DISCIPLINA GEOGRAFIA <text:s text:c="14"/></text:span><text:s text:c="14"/>CLASSIFICAÇÃO</text:p>
      <text:p text:style-name="P20"><text:span text:style-name="T40">SABRINA MACHADO DE MATOS <text:s text:c="47"/></text:span><text:span text:style-name="T36"><text:s text:c="24"/></text:span><text:span text:style-name="T40">1</text:span><text:span text:style-name="T36">º</text:span></text:p>
      <text:p text:style-name="P21"><text:span text:style-name="T36">M</text:span><text:span text:style-name="T35">ARIVAN DE MELO SANTOS <text:s text:c="77"/>2º</text:span></text:p>
      <text:p text:style-name="P23"><text:span text:style-name="T18"><text:s text:c="3"/></text:span></text:p>
      <text:p text:style-name="P23"><text:span text:style-name="T18"><text:tab/>Gabinete do Prefeito de Torres, em </text:span><text:span text:style-name="T22">0</text:span><text:span text:style-name="T23">9</text:span><text:span text:style-name="T21"> </text:span><text:span text:style-name="T18">de </text:span><text:span text:style-name="T22">março</text:span><text:span text:style-name="T21"> </text:span><text:span text:style-name="T18">de 20</text:span><text:span text:style-name="T21">20</text:span><text:span text:style-name="T18">.</text:span></text:p>
      <text:p text:style-name="P9"><text:span text:style-name="Fonte_20_parág._20_padrão"><text:span text:style-name="T16"/></text:span></text:p>
      <text:p text:style-name="P9"><text:span text:style-name="Fonte_20_parág._20_padrão"><text:span text:style-name="T16"/></text:span></text:p>
      <text:p text:style-name="P15"><text:span text:style-name="Fonte_20_parág._20_padrão"><text:span text:style-name="T16"><text:s/></text:span></text:span><text:span text:style-name="Fonte_20_parág._20_padrão"><text:span text:style-name="T17">Fábio Amoretti</text:span></text:span><text:span text:style-name="Fonte_20_parág._20_padrão"><text:span text:style-name="T16">,</text:span></text:span></text:p>
      <text:p text:style-name="P15"><text:span text:style-name="Fonte_20_parág._20_padrão"><text:span text:style-name="T19"><text:s/>Prefeito </text:span></text:span><text:span text:style-name="Fonte_20_parág._20_padrão"><text:span text:style-name="T20">em exercício</text:span></text:span><text:span text:style-name="Fonte_20_parág._20_padrão"><text:span text:style-name="T19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1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16-10-17T13:27:00Z</meta:creation-date>
    <dc:date>2020-03-09T14:15:21.959000000</dc:date>
    <meta:editing-cycles>115</meta:editing-cycles>
    <meta:editing-duration>PT16H20M18S</meta:editing-duration>
    <meta:document-statistic meta:table-count="0" meta:image-count="1" meta:object-count="0" meta:page-count="2" meta:paragraph-count="54" meta:word-count="384" meta:character-count="5102" meta:non-whitespace-character-count="2058"/>
    <meta:template xlink:type="simple" xlink:actuate="onRequest" xlink:title="" xlink:href="../../2019/027-18%20-CONVOCA%20PROFESSORES.odt/Normal"/>
  </office:meta>
</office:document-meta>
</file>