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12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a2da42" fo:hyphenate="false"/>
    </style:style>
    <style:style style:name="P22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a2da42" fo:hyphenate="fals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a2b489" style:font-size-asian="12pt" style:font-name-complex="Arial" style:font-size-complex="12pt"/>
    </style:style>
    <style:style style:name="T12" style:family="text">
      <style:text-properties style:font-name="Arial" fo:font-size="12pt" officeooo:rsid="00a456d8" style:font-size-asian="12pt" style:font-name-complex="Arial" style:font-size-complex="12pt"/>
    </style:style>
    <style:style style:name="T13" style:family="text">
      <style:text-properties style:font-name="Arial" fo:font-size="12pt" officeooo:rsid="00a61135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a0659d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a2b489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a456d8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a61135" style:font-size-asian="12pt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officeooo:rsid="009be229"/>
    </style:style>
    <style:style style:name="T30" style:family="text">
      <style:text-properties officeooo:rsid="00a065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2"/></text:span></text:p>
      <text:p text:style-name="P11"><text:span text:style-name="Fonte_20_parág._20_padrão"><text:span text:style-name="T14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1">127</text:span></text:span><text:span text:style-name="Fonte_20_parág._20_padrão"><text:span text:style-name="T2">, DE </text:span></text:span><text:span text:style-name="Fonte_20_parág._20_padrão"><text:span text:style-name="T11">2</text:span></text:span><text:span text:style-name="Fonte_20_parág._20_padrão"><text:span text:style-name="T13">3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6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5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19"/>
      <text:p text:style-name="P18"><text:span text:style-name="T26">EDITAL DE ABERTURA Nº </text:span><text:span text:style-name="T28">124</text:span><text:span text:style-name="T27">/2019 </text:span><text:span text:style-name="T26">- <text:s/>EDITAL DE HOMOLOGAÇÃO </text:span><text:span text:style-name="T28">152</text:span><text:span text:style-name="T27">/2019</text:span></text:p>
      <text:p text:style-name="P12"><text:span text:style-name="T29">CONDUTOR DE VEÍCULO DE EMERGÊNCIA – SAMU</text:span> <text:s text:c="18"/>CLASSIFICAÇÃO</text:p>
      <text:p text:style-name="P13"><text:span text:style-name="T30">SIDNEI SCHEFFER DE CASTILHOS <text:s text:c="10"/><text:tab/><text:tab/></text:span><text:tab/><text:tab/><text:tab/> <text:s text:c="4"/><text:span text:style-name="T30">02</text:span>º</text:p>
      <text:p text:style-name="P14">JUCILEI SCHEFFER <text:s text:c="87"/>03º</text:p>
      <text:p text:style-name="P20"/>
      <text:p text:style-name="P15"/>
      <text:p text:style-name="P10"><text:span text:style-name="T19"><text:tab/> <text:s text:c="3"/>Gabinete do Prefeito de Torres, em </text:span><text:span text:style-name="T22">2</text:span><text:span text:style-name="T24">3</text:span><text:span text:style-name="T20"> </text:span><text:span text:style-name="T19">de </text:span><text:span text:style-name="T21">março</text:span><text:span text:style-name="T20"> </text:span><text:span text:style-name="T19">de 20</text:span><text:span text:style-name="T20">20</text:span><text:span text:style-name="T19">.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/></text:span></text:p>
      <text:p text:style-name="P21"><text:span text:style-name="Fonte_20_parág._20_padrão"><text:span text:style-name="T18"><text:s/>Carlos Alberto Matos de Souza,</text:span></text:span></text:p>
      <text:p text:style-name="P22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5T21:03:22.314000000</dc:date>
    <meta:editing-cycles>113</meta:editing-cycles>
    <meta:editing-duration>PT16H21S</meta:editing-duration>
    <meta:print-date>2020-03-18T10:44:28.765000000</meta:print-date>
    <meta:document-statistic meta:table-count="0" meta:image-count="1" meta:object-count="0" meta:page-count="1" meta:paragraph-count="14" meta:word-count="173" meta:character-count="1200" meta:non-whitespace-character-count="907"/>
    <meta:template xlink:type="simple" xlink:actuate="onRequest" xlink:title="" xlink:href="../../2019/027-18%20-CONVOCA%20PROFESSORES.odt/Normal"/>
  </office:meta>
</office:document-meta>
</file>