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44cbec"/>
    </style:style>
    <style:style style:name="P10" style:family="paragraph" style:parent-style-name="Standard">
      <style:paragraph-properties fo:margin-left="2cm" fo:margin-right="0cm" fo:line-height="150%" fo:text-indent="0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officeooo:rsid="0026fee0" officeooo:paragraph-rsid="002fdc47" style:font-name-complex="Arial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a591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officeooo:rsid="0026fee0" officeooo:paragraph-rsid="006a591d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weight="bold" officeooo:rsid="0026fee0" officeooo:paragraph-rsid="006a591d" style:font-weight-asian="bold" style:font-name-complex="Arial" style:font-weight-complex="bold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36a741" style:font-name-complex="Arial" style:font-weight-complex="bold"/>
    </style:style>
    <style:style style:name="T4" style:family="text">
      <style:text-properties style:font-name="Arial" officeooo:rsid="0053e999" style:font-name-complex="Arial" style:font-weight-complex="bold"/>
    </style:style>
    <style:style style:name="T5" style:family="text">
      <style:text-properties style:font-name="Arial" officeooo:rsid="005d4a41" style:font-name-complex="Arial" style:font-weight-complex="bold"/>
    </style:style>
    <style:style style:name="T6" style:family="text">
      <style:text-properties style:font-name="Arial" officeooo:rsid="0065b90e" style:font-name-complex="Arial" style:font-weight-complex="bold"/>
    </style:style>
    <style:style style:name="T7" style:family="text">
      <style:text-properties style:font-name="Arial" officeooo:rsid="006a591d" style:font-name-complex="Arial" style:font-weight-complex="bold"/>
    </style:style>
    <style:style style:name="T8" style:family="text">
      <style:text-properties style:font-name="Arial" officeooo:rsid="00081f98" style:font-name-complex="Arial"/>
    </style:style>
    <style:style style:name="T9" style:family="text">
      <style:text-properties style:font-name="Arial" officeooo:rsid="0036a741" style:font-name-complex="Arial"/>
    </style:style>
    <style:style style:name="T10" style:family="text">
      <style:text-properties style:font-name="Arial" officeooo:rsid="0053e999" style:font-name-complex="Arial"/>
    </style:style>
    <style:style style:name="T11" style:family="text">
      <style:text-properties style:font-name="Arial" officeooo:rsid="005d4a41" style:font-name-complex="Arial"/>
    </style:style>
    <style:style style:name="T12" style:family="text">
      <style:text-properties style:font-name="Arial" officeooo:rsid="0065b90e" style:font-name-complex="Arial"/>
    </style:style>
    <style:style style:name="T13" style:family="text">
      <style:text-properties style:font-name="Arial" officeooo:rsid="00689ddc" style:font-name-complex="Arial"/>
    </style:style>
    <style:style style:name="T14" style:family="text">
      <style:text-properties style:font-name="Arial" officeooo:rsid="006a591d" style:font-name-complex="Arial"/>
    </style:style>
    <style:style style:name="T15" style:family="text">
      <style:text-properties fo:color="#000000" style:font-name="Arial" fo:font-weight="normal" officeooo:rsid="00a5f5f1" style:font-weight-asian="normal" style:font-name-complex="Arial" style:font-weight-complex="normal"/>
    </style:style>
    <style:style style:name="T16" style:family="text">
      <style:text-properties fo:color="#000000" style:font-name="Arial" fo:font-weight="normal" officeooo:rsid="00638685" style:font-weight-asian="normal" style:font-name-complex="Arial" style:font-weight-complex="normal"/>
    </style:style>
    <style:style style:name="T17" style:family="text">
      <style:text-properties fo:color="#000000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style:font-name="Arial" fo:font-size="12pt" fo:language="pt" fo:country="BR" style:text-underline-style="none" fo:font-weight="normal" officeooo:rsid="009c76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style:font-name="Arial" fo:font-size="12pt" fo:language="pt" fo:country="BR" style:text-underline-style="none" fo:font-weight="normal" officeooo:rsid="00a5f5f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style:font-name="Arial" fo:font-size="12pt" fo:language="pt" fo:country="BR" style:text-underline-style="none" fo:font-weight="normal" officeooo:rsid="00b144b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fo:language="pt" fo:country="BR" style:text-underline-style="none" fo:font-weight="normal" officeooo:rsid="00a2777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Arial" fo:font-size="12pt" fo:language="pt" fo:country="BR" style:text-underline-style="none" fo:font-weight="normal" officeooo:rsid="005d4a4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fo:language="pt" fo:country="BR" style:text-underline-style="none" fo:font-weight="normal" officeooo:rsid="0063868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fo:language="pt" fo:country="BR" style:text-underline-style="none" fo:font-weight="normal" officeooo:rsid="0065b90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fo:language="pt" fo:country="BR" style:text-underline-style="none" fo:font-weight="normal" officeooo:rsid="00a065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fo:language="pt" fo:country="BR" style:text-underline-style="none" fo:font-weight="normal" officeooo:rsid="006a591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31cm" draw:visible-area-height="2.2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text:span text:style-name="T1">EDITAL N</text:span><text:span text:style-name="T8">º </text:span><text:span text:style-name="T13">129</text:span><text:span text:style-name="T1">, DE </text:span><text:span text:style-name="T12">2</text:span><text:span text:style-name="T14">5</text:span><text:span text:style-name="T1"> DE </text:span><text:span text:style-name="T11">MARÇO </text:span><text:span text:style-name="T1">DE 20</text:span><text:span text:style-name="T10">20</text:span><text:span text:style-name="T1">.</text:span></text:p>
      <text:p text:style-name="P6"/>
      <text:p text:style-name="P6"/>
      <text:p text:style-name="P7"/>
      <text:p text:style-name="P8">EDITAL DE EXCLUSÃO</text:p>
      <text:p text:style-name="P7"/>
      <text:p text:style-name="P7"/>
      <text:p text:style-name="P14"><text:span text:style-name="T2">O </text:span><text:span text:style-name="T1">Prefeito Municipal de Torres, Estado do Rio Grande do Sul, no uso de suas atribuições legais, </text:span><text:span text:style-name="T15">EXCLUI </text:span><text:span text:style-name="T16">o</text:span><text:span text:style-name="T15"> </text:span><text:span text:style-name="T17">senho</text:span><text:span text:style-name="T18">r</text:span><text:span text:style-name="T27"> </text:span><text:span text:style-name="T30">JUCILEI SCHEFFER </text:span><text:span text:style-name="T21">do</text:span><text:span text:style-name="T17"> </text:span><text:span text:style-name="T22">P</text:span><text:span text:style-name="T17">rocesso </text:span><text:span text:style-name="T22">S</text:span><text:span text:style-name="T17">eletivo </text:span><text:span text:style-name="T28">124</text:span><text:span text:style-name="T20">/</text:span><text:span text:style-name="T28">20</text:span><text:span text:style-name="T27">19</text:span><text:span text:style-name="T17">, </text:span><text:span text:style-name="T23">Homologado pelo Edital nº </text:span><text:span text:style-name="T28">152</text:span><text:span text:style-name="T20">/201</text:span><text:span text:style-name="T26">9</text:span><text:span text:style-name="T23">,</text:span><text:span text:style-name="T17"> convocad</text:span><text:span text:style-name="T28">o</text:span><text:span text:style-name="T17"> através do Edital nº </text:span><text:span text:style-name="T31">129</text:span><text:span text:style-name="T17"> de </text:span><text:span text:style-name="T31">25</text:span><text:span text:style-name="T24"> </text:span><text:span text:style-name="T28">de março de</text:span><text:span text:style-name="T25"> </text:span><text:span text:style-name="T17">20</text:span><text:span text:style-name="T26">20</text:span><text:span text:style-name="T17">, para </text:span><text:span text:style-name="T19">a função de </text:span><text:span text:style-name="T28">CONDUTOR DE </text:span><text:span text:style-name="T31">VEÍCULO</text:span><text:span text:style-name="T28"> DE EMERGÊNCIA SAMU, por desistência do mesmo.</text:span></text:p>
      <text:p text:style-name="P14"><text:span text:style-name="T2">Gabinete do Prefeito Municipal de Torres, em </text:span><text:span text:style-name="T6">2</text:span><text:span text:style-name="T7">5</text:span><text:span text:style-name="T2"> de </text:span><text:span text:style-name="T5">março</text:span><text:span text:style-name="T2"> de 20</text:span><text:span text:style-name="T4">20</text:span><text:span text:style-name="T2">.</text:span><text:span text:style-name="T1"> </text:span></text:p>
      <text:p text:style-name="P16"/>
      <text:p text:style-name="P15"><text:span text:style-name="T28"/></text:p>
      <text:p text:style-name="P12"/>
      <text:p text:style-name="P11"><text:span text:style-name="T9">Carlos Alberto Matos de Souza</text:span><text:span text:style-name="T1">,</text:span></text:p>
      <text:p text:style-name="P10"><text:span text:style-name="T2">Prefeito </text:span><text:span text:style-name="T3">Municipal</text:span><text:span text:style-name="T2">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31cm" draw:visible-area-height="2.228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223cm" svg:y="-0.039cm" svg:width="1.191cm" svg:height="1.54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0-03-25T12:02:31.041000000</dc:date>
    <meta:print-date>2020-03-03T14:44:40.906000000</meta:print-date>
    <meta:editing-cycles>70</meta:editing-cycles>
    <meta:generator>LibreOffice/5.4.4.2$Windows_X86_64 LibreOffice_project/2524958677847fb3bb44820e40380acbe820f960</meta:generator>
    <meta:editing-duration>PT4H35M56S</meta:editing-duration>
    <meta:document-statistic meta:table-count="0" meta:image-count="0" meta:object-count="1" meta:page-count="1" meta:paragraph-count="9" meta:word-count="105" meta:character-count="617" meta:non-whitespace-character-count="519"/>
  </office:meta>
</office:document-meta>
</file>