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a0659d"/>
    </style:style>
    <style:style style:name="P12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a58e3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58e3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939601" officeooo:paragraph-rsid="0093960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22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90bd08" style:font-size-asian="12pt" style:font-name-complex="Arial" style:font-size-complex="12pt"/>
    </style:style>
    <style:style style:name="T10" style:family="text">
      <style:text-properties style:font-name="Arial" fo:font-size="12pt" officeooo:rsid="0097589e" style:font-size-asian="12pt" style:font-name-complex="Arial" style:font-size-complex="12pt"/>
    </style:style>
    <style:style style:name="T11" style:family="text">
      <style:text-properties style:font-name="Arial" fo:font-size="12pt" officeooo:rsid="00a45a85" style:font-size-asian="12pt" style:font-name-complex="Arial" style:font-size-complex="12pt"/>
    </style:style>
    <style:style style:name="T12" style:family="text">
      <style:text-properties style:font-name="Arial" fo:font-size="12pt" officeooo:rsid="00a85c82" style:font-size-asian="12pt" style:font-name-complex="Arial" style:font-size-complex="12pt"/>
    </style:style>
    <style:style style:name="T13" style:family="text">
      <style:text-properties style:font-name="Arial" fo:font-size="12pt" officeooo:rsid="00a8a6a7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a0659d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a0659d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a0659d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97589e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a2b489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a85c82" style:font-size-asian="12pt" style:font-name-complex="Arial" style:font-size-complex="12pt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font-name="Arial" style:text-underline-style="solid" style:text-underline-width="auto" style:text-underline-color="font-color" fo:font-weight="bold" officeooo:rsid="009be229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officeooo:rsid="009be229"/>
    </style:style>
    <style:style style:name="T32" style:family="text">
      <style:text-properties officeooo:rsid="00a0659d"/>
    </style:style>
    <style:style style:name="T33" style:family="text">
      <style:text-properties officeooo:rsid="00a58e3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2"/></text:span></text:p>
      <text:p text:style-name="P11"><text:span text:style-name="Fonte_20_parág._20_padrão"><text:span text:style-name="T14"/></text:span></text:p>
      <text:p text:style-name="P1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11">13</text:span></text:span><text:span text:style-name="Fonte_20_parág._20_padrão"><text:span text:style-name="T13">0</text:span></text:span><text:span text:style-name="Fonte_20_parág._20_padrão"><text:span text:style-name="T2">, DE </text:span></text:span><text:span text:style-name="Fonte_20_parág._20_padrão"><text:span text:style-name="T12">25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10">M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6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7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7"><text:span text:style-name="Fonte_20_parág._20_padrão"><text:span text:style-name="T2">O não comparecimento no prazo determinado acarretará a perda de sua classificação.</text:span></text:span></text:p>
      <text:p text:style-name="P19"/>
      <text:p text:style-name="P18"><text:span text:style-name="T28">EDITAL DE ABERTURA Nº </text:span><text:span text:style-name="T30">124</text:span><text:span text:style-name="T29">/2019 </text:span><text:span text:style-name="T28">- <text:s/>EDITAL DE HOMOLOGAÇÃO </text:span><text:span text:style-name="T30">152</text:span><text:span text:style-name="T29">/2019</text:span></text:p>
      <text:p text:style-name="P12"><text:span text:style-name="T31">CONDUTOR DE VEÍCULO DE EMERGÊNCIA – SAMU</text:span> <text:s text:c="18"/>CLASSIFICAÇÃO</text:p>
      <text:p text:style-name="P13"><text:span text:style-name="T33">GIOVANI DA COSTA DAUNIS <text:s text:c="6"/><text:tab/><text:tab/></text:span><text:tab/><text:tab/><text:tab/> <text:s text:c="8"/><text:tab/> <text:span text:style-name="T32">04</text:span>º</text:p>
      <text:p text:style-name="P14">VITOR MARTINS DE BARROS<text:tab/> <text:s text:c="55"/><text:tab/> 05º</text:p>
      <text:p text:style-name="P14"/>
      <text:p text:style-name="P20"/>
      <text:p text:style-name="P15"/>
      <text:p text:style-name="P10"><text:span text:style-name="T20"><text:tab/> <text:s text:c="3"/>Gabinete do Prefeito de Torres, em </text:span><text:span text:style-name="T25">2</text:span><text:span text:style-name="T26">5</text:span><text:span text:style-name="T23"> </text:span><text:span text:style-name="T20">de </text:span><text:span text:style-name="T24">março</text:span><text:span text:style-name="T23"> </text:span><text:span text:style-name="T20">de 20</text:span><text:span text:style-name="T23">20</text:span><text:span text:style-name="T20">.</text:span></text:p>
      <text:p text:style-name="P9"><text:span text:style-name="Fonte_20_parág._20_padrão"><text:span text:style-name="T18"/></text:span></text:p>
      <text:p text:style-name="P9"><text:span text:style-name="Fonte_20_parág._20_padrão"><text:span text:style-name="T18"/></text:span></text:p>
      <text:p text:style-name="P9"><text:span text:style-name="Fonte_20_parág._20_padrão"><text:span text:style-name="T18"/></text:span></text:p>
      <text:p text:style-name="P21"><text:span text:style-name="Fonte_20_parág._20_padrão"><text:span text:style-name="T19"><text:s/>Fábio Amoretti</text:span></text:span><text:span text:style-name="Fonte_20_parág._20_padrão"><text:span text:style-name="T18">,</text:span></text:span></text:p>
      <text:p text:style-name="P22"><text:span text:style-name="Fonte_20_parág._20_padrão"><text:span text:style-name="T21"><text:s/>Prefeito </text:span></text:span><text:span text:style-name="Fonte_20_parág._20_padrão"><text:span text:style-name="T22">em exercício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3-25T13:46:07.296000000</dc:date>
    <meta:editing-cycles>115</meta:editing-cycles>
    <meta:editing-duration>PT16H3M35S</meta:editing-duration>
    <meta:print-date>2020-03-18T10:44:28.765000000</meta:print-date>
    <meta:document-statistic meta:table-count="0" meta:image-count="1" meta:object-count="0" meta:page-count="1" meta:paragraph-count="14" meta:word-count="173" meta:character-count="1163" meta:non-whitespace-character-count="897"/>
    <meta:template xlink:type="simple" xlink:actuate="onRequest" xlink:title="" xlink:href="../../2019/027-18%20-CONVOCA%20PROFESSORES.odt/Normal"/>
  </office:meta>
</office:document-meta>
</file>