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officeooo:paragraph-rsid="00430052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style:text-underline-style="none" fo:font-weight="bold" officeooo:rsid="008759c5" officeooo:paragraph-rsid="00a21970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22ab58" officeooo:paragraph-rsid="006f5951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22ab58" officeooo:paragraph-rsid="00a1d211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22ab58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0659d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1d211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0a0659d" officeooo:paragraph-rsid="00a475fd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1d211" officeooo:paragraph-rsid="00a1d211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1d211" officeooo:paragraph-rsid="00a2197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a21970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6f5951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a3cce8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3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aca958" style:font-size-asian="10pt" style:font-name-complex="Arial" style:font-size-complex="10pt"/>
    </style:style>
    <style:style style:name="T4" style:family="text">
      <style:text-properties style:font-name="Arial" fo:font-size="10pt" officeooo:rsid="00a1d211" style:font-size-asian="10pt" style:font-name-complex="Arial" style:font-size-complex="10pt"/>
    </style:style>
    <style:style style:name="T5" style:family="text">
      <style:text-properties style:font-name="Arial" fo:font-size="10pt" officeooo:rsid="008a34ef" style:font-size-asian="10pt" style:font-name-complex="Arial" style:font-size-complex="10pt"/>
    </style:style>
    <style:style style:name="T6" style:family="text">
      <style:text-properties style:font-name="Arial" fo:font-size="10pt" officeooo:rsid="0097589e" style:font-size-asian="10pt" style:font-name-complex="Arial" style:font-size-complex="10pt"/>
    </style:style>
    <style:style style:name="T7" style:family="text">
      <style:text-properties style:font-name="Arial" fo:font-size="10pt" officeooo:rsid="006e43d5" style:font-size-asian="10pt" style:font-name-complex="Arial" style:font-size-complex="10pt"/>
    </style:style>
    <style:style style:name="T8" style:family="text">
      <style:text-properties style:font-name="Arial" fo:font-size="10pt" officeooo:rsid="008fe297" style:font-size-asian="10pt" style:font-name-complex="Arial" style:font-size-complex="10pt"/>
    </style:style>
    <style:style style:name="T9" style:family="text">
      <style:text-properties style:font-name="Arial" fo:font-size="10pt" officeooo:rsid="007e9532" style:font-size-asian="10pt" style:font-name-complex="Arial" style:font-size-complex="10pt"/>
    </style:style>
    <style:style style:name="T10" style:family="text">
      <style:text-properties style:font-name="Arial" fo:font-size="10pt" officeooo:rsid="0090bd08" style:font-size-asian="10pt" style:font-name-complex="Arial" style:font-size-complex="10pt"/>
    </style:style>
    <style:style style:name="T11" style:family="text">
      <style:text-properties style:font-name="Arial" fo:font-size="10pt" officeooo:rsid="005031c3" style:font-size-asian="10pt" style:font-name-complex="Arial" style:font-size-complex="10pt"/>
    </style:style>
    <style:style style:name="T12" style:family="text">
      <style:text-properties style:font-name="Arial" fo:font-size="10pt" officeooo:rsid="00619c60" style:font-size-asian="10pt" style:font-name-complex="Arial" style:font-size-complex="10pt"/>
    </style:style>
    <style:style style:name="T13" style:family="text">
      <style:text-properties style:font-name="Arial" fo:font-size="10pt" officeooo:rsid="00ae4cd2" style:font-size-asian="10pt" style:font-name-complex="Arial" style:font-size-complex="10pt"/>
    </style:style>
    <style:style style:name="T14" style:family="text">
      <style:text-properties style:font-name="Arial" fo:font-size="10pt" officeooo:rsid="00b26dbd" style:font-size-asian="10pt" style:font-name-complex="Arial" style:font-size-complex="10pt"/>
    </style:style>
    <style:style style:name="T15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7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a1d211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officeooo:rsid="00a21970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font-name="Arial" style:text-underline-style="none" style:font-name-complex="Arial"/>
    </style:style>
    <style:style style:name="T23" style:family="text">
      <style:text-properties fo:color="#000000" style:font-name="Arial" style:text-underline-style="none" officeooo:rsid="008fe297" style:font-name-complex="Arial"/>
    </style:style>
    <style:style style:name="T24" style:family="text">
      <style:text-properties fo:color="#000000" style:font-name="Arial" style:text-underline-style="none" officeooo:rsid="0097589e" style:font-name-complex="Arial"/>
    </style:style>
    <style:style style:name="T25" style:family="text">
      <style:text-properties fo:color="#000000" style:font-name="Arial" style:text-underline-style="none" officeooo:rsid="00aca958" style:font-name-complex="Arial"/>
    </style:style>
    <style:style style:name="T26" style:family="text">
      <style:text-properties fo:color="#000000" style:font-name="Arial" fo:font-size="10pt" style:font-size-asian="10pt" style:font-name-complex="Arial" style:font-size-complex="10pt"/>
    </style:style>
    <style:style style:name="T27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8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9" style:family="text">
      <style:text-properties fo:color="#000000" style:font-name="Arial" fo:font-size="10pt" style:text-underline-style="none" officeooo:rsid="00a0659d" style:font-name-asian="Arial" style:font-size-asian="10pt" style:font-name-complex="Arial" style:font-size-complex="10pt" style:font-weight-complex="bold"/>
    </style:style>
    <style:style style:name="T30" style:family="text">
      <style:text-properties fo:color="#000000" style:font-name="Arial" fo:font-size="10pt" style:text-underline-style="none" style:font-size-asian="10pt" style:font-name-complex="Arial" style:font-size-complex="10pt" style:font-weight-complex="bold"/>
    </style:style>
    <style:style style:name="T31" style:family="text">
      <style:text-properties fo:color="#000000" style:font-name="Arial" fo:font-size="10pt" style:text-underline-style="none" officeooo:rsid="00a0659d" style:font-size-asian="10pt" style:font-name-complex="Arial" style:font-size-complex="10pt" style:font-weight-complex="bold"/>
    </style:style>
    <style:style style:name="T3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33" style:family="text">
      <style:text-properties officeooo:rsid="00a1d211"/>
    </style:style>
    <style:style style:name="T34" style:family="text">
      <style:text-properties officeooo:rsid="00a21970"/>
    </style:style>
    <style:style style:name="T35" style:family="text">
      <style:text-properties officeooo:rsid="00a3cce8"/>
    </style:style>
    <style:style style:name="T36" style:family="text">
      <style:text-properties officeooo:rsid="00a7f4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4">133</text:span></text:span><text:span text:style-name="Fonte_20_parág._20_padrão"><text:span text:style-name="T2">, DE </text:span></text:span><text:span text:style-name="Fonte_20_parág._20_padrão"><text:span text:style-name="T4">2</text:span></text:span><text:span text:style-name="Fonte_20_parág._20_padrão"><text:span text:style-name="T14">3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6">MARÇO</text:span></text:span><text:span text:style-name="Fonte_20_parág._20_padrão"><text:span text:style-name="T7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6">CONVOCAÇÃO DE CANDIDATO</text:p>
      <text:p text:style-name="P14"><text:span text:style-name="Fonte_20_parág._20_padrão"><text:span text:style-name="T27"/></text:span></text:p>
      <text:p text:style-name="P14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9">r</text:span></text:span><text:span text:style-name="Fonte_20_parág._20_padrão"><text:span text:style-name="T10">á</text:span></text:span><text:span text:style-name="Fonte_20_parág._20_padrão"><text:span text:style-name="T2"> </text:span></text:span><text:span text:style-name="Fonte_20_parág._20_padrão"><text:span text:style-name="T15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5">gerpessoal@torres.rs.gov.br</text:span></text:span></text:a><text:span text:style-name="Fonte_20_parág._20_padrão"><text:span text:style-name="T15"> N</text:span></text:span><text:span text:style-name="Fonte_20_parág._20_padrão"><text:span text:style-name="T16">O PRAZO DE DOIS DIAS</text:span></text:span><text:span text:style-name="Fonte_20_parág._20_padrão"><text:span text:style-name="T11"> </text:span></text:span><text:span text:style-name="Fonte_20_parág._20_padrão"><text:span text:style-name="T12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3">emergencial conforme Decreto nº43/2020 e Decreto 45/2020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23"/>
      <text:p text:style-name="P25"><text:span text:style-name="T18">EDITAL DE ABERTURA Nº </text:span><text:span text:style-name="T20">014</text:span><text:span text:style-name="T19">/2019 </text:span><text:span text:style-name="T18">- <text:s/>EDITAL DE HOMOLOGAÇÃO </text:span><text:span text:style-name="T20">042</text:span><text:span text:style-name="T19">/2019</text:span></text:p>
      <text:p text:style-name="P8"><text:span text:style-name="T33">ENFERMEIRO -40 HOR AS <text:tab/><text:tab/><text:tab/><text:tab/><text:tab/></text:span> <text:s text:c="15"/><text:tab/><text:tab/> <text:s/>CLASSIFICAÇÃO</text:p>
      <text:p text:style-name="P11"><text:span text:style-name="T34">RITA DE CASSIA GUBERT TRAJANO<text:tab/> <text:s text:c="6"/><text:tab/><text:tab/></text:span><text:tab/><text:tab/><text:tab/> <text:s text:c="4"/><text:tab/><text:tab/> <text:span text:style-name="T34">01</text:span>º</text:p>
      <text:p text:style-name="P13"><text:span text:style-name="T34">SIMONE SILVEIRA DOS SANTOS</text:span> <text:s text:c="58"/><text:tab/><text:tab/> <text:s text:c="4"/><text:tab/><text:tab/><text:span text:style-name="T36">02</text:span>º</text:p>
      <text:p text:style-name="P11"><text:span text:style-name="T33">RAQUEL KASTIUSCIA PEZZI DA SILVA <text:s text:c="6"/><text:tab/><text:tab/></text:span><text:tab/><text:tab/><text:tab/> <text:s text:c="3"/><text:tab/><text:tab/> <text:span text:style-name="T34">03</text:span>º</text:p>
      <text:p text:style-name="P17"><text:span text:style-name="T34">CAROLINE CARDOSO SELAU</text:span><text:tab/><text:tab/> <text:s text:c="58"/><text:tab/> <text:s text:c="3"/><text:tab/><text:tab/> <text:span text:style-name="T34">04</text:span>º</text:p>
      <text:p text:style-name="P21"><text:s/>ALESSANDRA FLORES DA CUNHA<text:tab/><text:tab/><text:tab/><text:tab/><text:tab/> <text:s text:c="5"/><text:tab/> <text:s text:c="3"/><text:tab/><text:tab/> 05º</text:p>
      <text:p text:style-name="P17"><text:span text:style-name="T34">GUSTAVO HANICK KIRSCH</text:span> <text:s text:c="2"/><text:tab/> <text:s text:c="58"/><text:tab/> <text:s text:c="4"/><text:tab/> <text:s text:c="3"/><text:tab/><text:tab/> <text:span text:style-name="T34">06</text:span>º</text:p>
      <text:p text:style-name="P17"><text:span text:style-name="T34">BRUNA MEYER PERRONI</text:span><text:tab/> <text:s text:c="55"/><text:tab/><text:tab/> <text:s text:c="2"/><text:tab/><text:tab/> <text:span text:style-name="T34">07</text:span>º</text:p>
      <text:p text:style-name="P24"/>
      <text:p text:style-name="P26"><text:span text:style-name="T18">EDITAL DE ABERTURA Nº </text:span><text:span text:style-name="T21">379</text:span><text:span text:style-name="T19">/201</text:span><text:span text:style-name="T21">8</text:span><text:span text:style-name="T19"> </text:span><text:span text:style-name="T18">- <text:s/>EDITAL DE HOMOLOGAÇÃO </text:span><text:span text:style-name="T20">0</text:span><text:span text:style-name="T21">0</text:span><text:span text:style-name="T20">2</text:span><text:span text:style-name="T19">/2019</text:span></text:p>
      <text:p text:style-name="P22"><text:span text:style-name="T33">ENFERMEIRO 30 HORAS <text:tab/><text:tab/><text:tab/><text:tab/><text:tab/></text:span> <text:s text:c="15"/><text:tab/><text:tab/> CLASSIFICAÇÃO</text:p>
      <text:p text:style-name="P18"><text:span text:style-name="T35">RODRIGO CAMBARA DO AMARAL VIEIRA</text:span> <text:s text:c="43"/><text:tab/><text:tab/><text:tab/> <text:tab/><text:span text:style-name="T35">07</text:span>º</text:p>
      <text:p text:style-name="P18"><text:span text:style-name="T35">MARCELO BARBOSA DE SOUZA</text:span> <text:s text:c="55"/><text:tab/><text:tab/><text:tab/> <text:tab/><text:span text:style-name="T35">08</text:span>º</text:p>
      <text:p text:style-name="P18"><text:span text:style-name="T35">DAMIANE REGINA DOS SANTOS FRAGA</text:span> <text:s text:c="45"/><text:tab/><text:tab/><text:tab/><text:tab/><text:span text:style-name="T35">09</text:span>º</text:p>
      <text:p text:style-name="P28"><text:span text:style-name="T22"/></text:p>
      <text:p text:style-name="P7"><text:span text:style-name="Fonte_20_parág._20_padrão"><text:span text:style-name="T28"/></text:span></text:p>
      <text:p text:style-name="P7"><text:span text:style-name="Fonte_20_parág._20_padrão"><text:span text:style-name="T28"/></text:span></text:p>
      <text:p text:style-name="P30"><text:span text:style-name="Fonte_20_parág._20_padrão"><text:span text:style-name="T32"><text:s/>Carlos Alberto Matos de Souza,</text:span></text:span></text:p>
      <text:p text:style-name="P29"><text:span text:style-name="Fonte_20_parág._20_padrão"><text:span text:style-name="T32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3T12:53:22.421000000</dc:date>
    <meta:editing-cycles>118</meta:editing-cycles>
    <meta:editing-duration>PT16H52M43S</meta:editing-duration>
    <meta:document-statistic meta:table-count="0" meta:image-count="1" meta:object-count="0" meta:page-count="1" meta:paragraph-count="23" meta:word-count="200" meta:character-count="1819" meta:non-whitespace-character-count="1100"/>
    <meta:template xlink:type="simple" xlink:actuate="onRequest" xlink:title="" xlink:href="../../2019/027-18%20-CONVOCA%20PROFESSORES.odt/Normal"/>
  </office:meta>
</office:document-meta>
</file>