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officeooo:paragraph-rsid="0043005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44c6b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9c6f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8a34ef" style:font-size-asian="10pt" style:font-name-complex="Arial" style:font-size-complex="10pt"/>
    </style:style>
    <style:style style:name="T4" style:family="text">
      <style:text-properties style:font-name="Arial" fo:font-size="10pt" officeooo:rsid="0097589e" style:font-size-asian="10pt" style:font-name-complex="Arial" style:font-size-complex="10pt"/>
    </style:style>
    <style:style style:name="T5" style:family="text">
      <style:text-properties style:font-name="Arial" fo:font-size="10pt" officeooo:rsid="006e43d5" style:font-size-asian="10pt" style:font-name-complex="Arial" style:font-size-complex="10pt"/>
    </style:style>
    <style:style style:name="T6" style:family="text">
      <style:text-properties style:font-name="Arial" fo:font-size="10pt" officeooo:rsid="008fe297" style:font-size-asian="10pt" style:font-name-complex="Arial" style:font-size-complex="10pt"/>
    </style:style>
    <style:style style:name="T7" style:family="text">
      <style:text-properties style:font-name="Arial" fo:font-size="10pt" officeooo:rsid="007e9532" style:font-size-asian="10pt" style:font-name-complex="Arial" style:font-size-complex="10pt"/>
    </style:style>
    <style:style style:name="T8" style:family="text">
      <style:text-properties style:font-name="Arial" fo:font-size="10pt" officeooo:rsid="0090bd08" style:font-size-asian="10pt" style:font-name-complex="Arial" style:font-size-complex="10pt"/>
    </style:style>
    <style:style style:name="T9" style:family="text">
      <style:text-properties style:font-name="Arial" fo:font-size="10pt" officeooo:rsid="005031c3" style:font-size-asian="10pt" style:font-name-complex="Arial" style:font-size-complex="10pt"/>
    </style:style>
    <style:style style:name="T10" style:family="text">
      <style:text-properties style:font-name="Arial" fo:font-size="10pt" officeooo:rsid="00619c60" style:font-size-asian="10pt" style:font-name-complex="Arial" style:font-size-complex="10pt"/>
    </style:style>
    <style:style style:name="T11" style:family="text">
      <style:text-properties style:font-name="Arial" fo:font-size="10pt" officeooo:rsid="00ae4cd2" style:font-size-asian="10pt" style:font-name-complex="Arial" style:font-size-complex="10pt"/>
    </style:style>
    <style:style style:name="T12" style:family="text">
      <style:text-properties style:font-name="Arial" fo:font-size="10pt" officeooo:rsid="00b9c6f0" style:font-size-asian="10pt" style:font-name-complex="Arial" style:font-size-complex="10pt"/>
    </style:style>
    <style:style style:name="T13" style:family="text">
      <style:text-properties style:font-name="Arial" fo:font-size="10pt" officeooo:rsid="00b9dc2c" style:font-size-asian="10pt" style:font-name-complex="Arial" style:font-size-complex="10pt"/>
    </style:style>
    <style:style style:name="T1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6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a1d211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a21970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3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10pt" style:text-underline-style="none" fo:font-weight="normal" officeooo:rsid="00a0659d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6" style:family="text">
      <style:text-properties officeooo:rsid="00a1d211"/>
    </style:style>
    <style:style style:name="T27" style:family="text">
      <style:text-properties officeooo:rsid="00b44c6b"/>
    </style:style>
    <style:style style:name="T28" style:family="text">
      <style:text-properties officeooo:rsid="00b9c6f0"/>
    </style:style>
    <style:style style:name="T29" style:family="text">
      <style:text-properties officeooo:rsid="00b9c6f0"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3">160</text:span></text:span><text:span text:style-name="Fonte_20_parág._20_padrão"><text:span text:style-name="T2">, DE </text:span></text:span><text:span text:style-name="Fonte_20_parág._20_padrão"><text:span text:style-name="T12">30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6">20</text:span></text:span><text:span text:style-name="Fonte_20_parág._20_padrão"><text:span text:style-name="T2">.</text:span></text:span></text:p>
      <text:p text:style-name="P6">CONVOCAÇÃO DE CANDIDATO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7">r</text:span></text:span><text:span text:style-name="Fonte_20_parág._20_padrão"><text:span text:style-name="T8">á</text:span></text:span><text:span text:style-name="Fonte_20_parág._20_padrão"><text:span text:style-name="T2"> </text:span></text:span><text:span text:style-name="Fonte_20_parág._20_padrão"><text:span text:style-name="T14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4">gerpessoal@torres.rs.gov.br</text:span></text:span></text:a><text:span text:style-name="Fonte_20_parág._20_padrão"><text:span text:style-name="T14"> N</text:span></text:span><text:span text:style-name="Fonte_20_parág._20_padrão"><text:span text:style-name="T15">O PRAZO DE DOIS DIAS</text:span></text:span><text:span text:style-name="Fonte_20_parág._20_padrão"><text:span text:style-name="T9"> </text:span></text:span><text:span text:style-name="Fonte_20_parág._20_padrão"><text:span text:style-name="T10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1">emergencial conforme Decreto nº43/2020 e Decreto 45/2020</text:span></text:span><text:span text:style-name="Fonte_20_parág._20_padrão"><text:span text:style-name="T2">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4"/>
      <text:p text:style-name="P15"><text:span text:style-name="T17">EDITAL DE ABERTURA Nº </text:span><text:span text:style-name="T20">379</text:span><text:span text:style-name="T18">/201</text:span><text:span text:style-name="T20">8</text:span><text:span text:style-name="T18"> </text:span><text:span text:style-name="T17">- <text:s/>EDITAL DE HOMOLOGAÇÃO </text:span><text:span text:style-name="T19">0</text:span><text:span text:style-name="T20">0</text:span><text:span text:style-name="T19">2</text:span><text:span text:style-name="T18">/2019</text:span></text:p>
      <text:p text:style-name="P13"><text:span text:style-name="T26">ENFERMEIRO 30 HORAS <text:tab/><text:tab/><text:tab/><text:tab/><text:tab/></text:span> <text:s text:c="15"/><text:tab/><text:tab/> CLASSIFICAÇÃO</text:p>
      <text:p text:style-name="P10"><text:span text:style-name="T28">LUCIANA MATOS DE CARVALHO</text:span><text:tab/><text:tab/> <text:s text:c="37"/><text:tab/><text:tab/><text:tab/> <text:tab/><text:span text:style-name="T28">14</text:span>º</text:p>
      <text:p text:style-name="P10"><text:span text:style-name="T28">GEISA CANDIDO CARDOSO<text:tab/></text:span><text:tab/> <text:s text:c="48"/><text:tab/><text:tab/><text:tab/> <text:tab/><text:span text:style-name="T27">15</text:span>º</text:p>
      <text:p text:style-name="P11"><text:span text:style-name="T28">ALESSANDRA FLORES DA CUNHA<text:tab/></text:span><text:tab/><text:tab/> <text:s text:c="37"/><text:tab/><text:tab/><text:tab/><text:span text:style-name="T27">16</text:span>º</text:p>
      <text:p text:style-name="P11"><text:span text:style-name="T28">EUNICE CORREA FERREIRA<text:tab/></text:span><text:tab/> <text:s text:c="48"/><text:tab/><text:tab/><text:tab/> <text:tab/><text:span text:style-name="T27">17</text:span>º</text:p>
      <text:p text:style-name="P12"><text:span text:style-name="T28">ALEX SANDER ALVES DOS SANTOS</text:span><text:tab/><text:tab/> <text:s text:c="37"/><text:tab/><text:tab/><text:tab/> <text:tab/><text:span text:style-name="T28">18</text:span>º</text:p>
      <text:p text:style-name="P12"><text:span text:style-name="T28">ISMAEL SAN´TANA DE OLIVEIRA</text:span><text:tab/> <text:s text:c="48"/><text:tab/><text:tab/><text:tab/> <text:tab/><text:span text:style-name="T27">19</text:span>º</text:p>
      <text:p text:style-name="P12"><text:span text:style-name="T28">BIANCA FERNANDES ROCHA<text:tab/><text:tab/></text:span><text:tab/><text:tab/> <text:s text:c="37"/><text:tab/><text:tab/><text:tab/><text:span text:style-name="T28">20</text:span>º</text:p>
      <text:p text:style-name="P12"><text:span text:style-name="Fonte_20_parág._20_padrão"><text:span text:style-name="T29">FERNANDA DELFINO PACHECO</text:span></text:span><text:span text:style-name="Fonte_20_parág._20_padrão"><text:span text:style-name="T24"><text:tab/> <text:s text:c="48"/><text:tab/><text:tab/><text:tab/> <text:tab/></text:span></text:span><text:span text:style-name="Fonte_20_parág._20_padrão"><text:span text:style-name="T29">21</text:span></text:span><text:span text:style-name="Fonte_20_parág._20_padrão"><text:span text:style-name="T24">º</text:span></text:span></text:p>
      <text:p text:style-name="P7"><text:span text:style-name="Fonte_20_parág._20_padrão"><text:span text:style-name="T23"/></text:span></text:p>
      <text:p text:style-name="P17"><text:span text:style-name="Fonte_20_parág._20_padrão"><text:span text:style-name="T25"><text:s/>Carlos Alberto Matos de Souza,</text:span></text:span></text:p>
      <text:p text:style-name="P16"><text:span text:style-name="Fonte_20_parág._20_padrão"><text:span text:style-name="T2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30T00:05:54.730000000</dc:date>
    <meta:editing-cycles>124</meta:editing-cycles>
    <meta:editing-duration>PT17H36M46S</meta:editing-duration>
    <meta:document-statistic meta:table-count="0" meta:image-count="1" meta:object-count="0" meta:page-count="1" meta:paragraph-count="19" meta:word-count="171" meta:character-count="1524" meta:non-whitespace-character-count="952"/>
    <meta:template xlink:type="simple" xlink:actuate="onRequest" xlink:title="" xlink:href="../../2019/027-18%20-CONVOCA%20PROFESSORES.odt/Normal"/>
  </office:meta>
</office:document-meta>
</file>