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c127db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c4180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8a34ef" style:font-size-asian="10pt" style:font-name-complex="Arial" style:font-size-complex="10pt"/>
    </style:style>
    <style:style style:name="T4" style:family="text">
      <style:text-properties style:font-name="Arial" fo:font-size="10pt" officeooo:rsid="006e43d5" style:font-size-asian="10pt" style:font-name-complex="Arial" style:font-size-complex="10pt"/>
    </style:style>
    <style:style style:name="T5" style:family="text">
      <style:text-properties style:font-name="Arial" fo:font-size="10pt" officeooo:rsid="008fe297" style:font-size-asian="10pt" style:font-name-complex="Arial" style:font-size-complex="10pt"/>
    </style:style>
    <style:style style:name="T6" style:family="text">
      <style:text-properties style:font-name="Arial" fo:font-size="10pt" officeooo:rsid="007e9532" style:font-size-asian="10pt" style:font-name-complex="Arial" style:font-size-complex="10pt"/>
    </style:style>
    <style:style style:name="T7" style:family="text">
      <style:text-properties style:font-name="Arial" fo:font-size="10pt" officeooo:rsid="0090bd08" style:font-size-asian="10pt" style:font-name-complex="Arial" style:font-size-complex="10pt"/>
    </style:style>
    <style:style style:name="T8" style:family="text">
      <style:text-properties style:font-name="Arial" fo:font-size="10pt" officeooo:rsid="005031c3" style:font-size-asian="10pt" style:font-name-complex="Arial" style:font-size-complex="10pt"/>
    </style:style>
    <style:style style:name="T9" style:family="text">
      <style:text-properties style:font-name="Arial" fo:font-size="10pt" officeooo:rsid="00619c60" style:font-size-asian="10pt" style:font-name-complex="Arial" style:font-size-complex="10pt"/>
    </style:style>
    <style:style style:name="T10" style:family="text">
      <style:text-properties style:font-name="Arial" fo:font-size="10pt" officeooo:rsid="00ae4cd2" style:font-size-asian="10pt" style:font-name-complex="Arial" style:font-size-complex="10pt"/>
    </style:style>
    <style:style style:name="T11" style:family="text">
      <style:text-properties style:font-name="Arial" fo:font-size="10pt" officeooo:rsid="00bb187e" style:font-size-asian="10pt" style:font-name-complex="Arial" style:font-size-complex="10pt"/>
    </style:style>
    <style:style style:name="T12" style:family="text">
      <style:text-properties style:font-name="Arial" fo:font-size="10pt" officeooo:rsid="00c41808" style:font-size-asian="10pt" style:font-name-complex="Arial" style:font-size-complex="10pt"/>
    </style:style>
    <style:style style:name="T13" style:family="text">
      <style:text-properties style:font-name="Arial" fo:font-size="10pt" officeooo:rsid="00c6a75d" style:font-size-asian="10pt" style:font-name-complex="Arial" style:font-size-complex="10pt"/>
    </style:style>
    <style:style style:name="T1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6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c41808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c41c91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3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5" style:family="text">
      <style:text-properties officeooo:rsid="00c41808"/>
    </style:style>
    <style:style style:name="T26" style:family="text">
      <style:text-properties officeooo:rsid="00c7790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3">180</text:span></text:span><text:span text:style-name="Fonte_20_parág._20_padrão"><text:span text:style-name="T2">, DE </text:span></text:span><text:span text:style-name="Fonte_20_parág._20_padrão"><text:span text:style-name="T12">0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11">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0</text:span></text:span><text:span text:style-name="Fonte_20_parág._20_padrão"><text:span text:style-name="T2">.</text:span></text:span></text:p>
      <text:p text:style-name="P6">CONVOCAÇÃO DE CANDIDATO</text:p>
      <text:p text:style-name="P7"><text:span text:style-name="Fonte_20_parág._20_padrão"><text:span text:style-name="T22"/></text:span></text:p>
      <text:p text:style-name="P7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7">á</text:span></text:span><text:span text:style-name="Fonte_20_parág._20_padrão"><text:span text:style-name="T2"> </text:span></text:span><text:span text:style-name="Fonte_20_parág._20_padrão"><text:span text:style-name="T14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4">gerpessoal@torres.rs.gov.br</text:span></text:span></text:a><text:span text:style-name="Fonte_20_parág._20_padrão"><text:span text:style-name="T14"> N</text:span></text:span><text:span text:style-name="Fonte_20_parág._20_padrão"><text:span text:style-name="T15">O PRAZO DE DOIS DIAS</text:span></text:span><text:span text:style-name="Fonte_20_parág._20_padrão"><text:span text:style-name="T8"> </text:span></text:span><text:span text:style-name="Fonte_20_parág._20_padrão"><text:span text:style-name="T9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0">emergencial conforme Decreto nº43/2020 e Decreto 45/2020</text:span></text:span><text:span text:style-name="Fonte_20_parág._20_padrão"><text:span text:style-name="T2">, se cumpridas às exigências legais.</text:span></text:span></text:p>
      <text:p text:style-name="P8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14"><text:span text:style-name="T17">EDITAL DE ABERTURA Nº </text:span><text:span text:style-name="T20">135</text:span><text:span text:style-name="T18">/20</text:span><text:span text:style-name="T19">20</text:span><text:span text:style-name="T18"> </text:span><text:span text:style-name="T17">- <text:s/>EDITAL DE HOMOLOGAÇÃO </text:span><text:span text:style-name="T20">179</text:span><text:span text:style-name="T18">/20</text:span><text:span text:style-name="T19">20</text:span></text:p>
      <text:p text:style-name="P12"><text:span text:style-name="T25">TÉCNICO DE ENFERMAGEM<text:tab/><text:tab/><text:tab/><text:tab/></text:span> <text:s text:c="15"/><text:tab/><text:tab/> CLASSIFICAÇÃO</text:p>
      <text:p text:style-name="P9"><text:span text:style-name="T26">PATRICIA OLIVEIRA DOS SANTOS</text:span><text:tab/> <text:s text:c="37"/><text:tab/><text:tab/><text:tab/> <text:tab/><text:span text:style-name="T25">01</text:span>º</text:p>
      <text:p text:style-name="P9"><text:span text:style-name="T26">JOSI BREHM SOUZA<text:tab/></text:span><text:tab/> <text:s text:c="48"/><text:tab/><text:tab/><text:tab/><text:tab/><text:span text:style-name="T25">02</text:span>º</text:p>
      <text:p text:style-name="P10"><text:span text:style-name="T26">JAQUELINE NUNES<text:tab/></text:span><text:tab/> <text:s text:c="48"/><text:tab/><text:tab/><text:tab/><text:tab/><text:span text:style-name="T25">03</text:span>º</text:p>
      <text:p text:style-name="P11"><text:span text:style-name="T26">VANESSA MAGNUS KREUSBURG<text:tab/><text:tab/><text:tab/><text:tab/><text:tab/><text:tab/><text:tab/>04</text:span>º</text:p>
      <text:p text:style-name="P11"><text:span text:style-name="T26">CARINA JUSTO<text:tab/></text:span><text:tab/> <text:s text:c="48"/><text:tab/><text:tab/><text:tab/><text:tab/><text:span text:style-name="T25">05</text:span>º</text:p>
      <text:p text:style-name="P11"><text:span text:style-name="T26">LAURINE ELIE SANTOS DE AZEVEDO RAMGRAB</text:span> <text:s text:c="17"/><text:tab/><text:tab/><text:tab/><text:tab/><text:span text:style-name="T25">06</text:span>º</text:p>
      <text:p text:style-name="P11"><text:span text:style-name="T26">SANDRA BALDASSO<text:tab/><text:tab/><text:tab/><text:tab/><text:tab/><text:tab/><text:tab/><text:tab/><text:tab/>07</text:span>º</text:p>
      <text:p text:style-name="P11"><text:span text:style-name="T26">RUBIA CARVALHO LIMA</text:span> <text:s text:c="48"/><text:tab/><text:tab/><text:tab/><text:tab/><text:span text:style-name="T25">08</text:span>º</text:p>
      <text:p text:style-name="P11"><text:span text:style-name="T26">JANAINA CAVALHEIRO OLIVEIRA</text:span> <text:s text:c="45"/><text:tab/><text:tab/><text:tab/><text:tab/><text:span text:style-name="T25">09</text:span>º</text:p>
      <text:p text:style-name="P11"><text:span text:style-name="T26">CARLA TAVANE CARVALHO<text:tab/></text:span><text:tab/><text:tab/><text:tab/><text:tab/><text:tab/><text:tab/><text:tab/><text:span text:style-name="T25">10</text:span>º</text:p>
      <text:p text:style-name="P15"><text:span text:style-name="Fonte_20_parág._20_padrão"><text:span text:style-name="T23"/></text:span></text:p>
      <text:p text:style-name="P16"><text:span text:style-name="Fonte_20_parág._20_padrão"><text:span text:style-name="T24"><text:s/>Carlos Alberto Matos de Souza,</text:span></text:span></text:p>
      <text:p text:style-name="P18"><text:span text:style-name="Fonte_20_parág._20_padrão"><text:span text:style-name="T24"><text:s/>Prefeito Municipal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/>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4-08T19:24:54.184000000</dc:date>
    <meta:editing-cycles>136</meta:editing-cycles>
    <meta:editing-duration>PT19H26M1S</meta:editing-duration>
    <meta:print-date>2020-04-06T10:59:57.483000000</meta:print-date>
    <meta:document-statistic meta:table-count="0" meta:image-count="1" meta:object-count="0" meta:page-count="1" meta:paragraph-count="22" meta:word-count="175" meta:character-count="1508" meta:non-whitespace-character-count="980"/>
    <meta:template xlink:type="simple" xlink:actuate="onRequest" xlink:title="" xlink:href="../../2019/027-18%20-CONVOCA%20PROFESSORES.odt/Normal"/>
  </office:meta>
</office:document-meta>
</file>