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3cm" fo:margin-left="0cm" fo:margin-top="0cm" fo:margin-bottom="0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12.76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1.B1" style:family="table-cell">
      <style:table-cell-properties fo:padding-left="0.191cm" fo:padding-right="0.191cm" fo:padding-top="0cm" fo:padding-bottom="0cm" fo:border="0.35pt solid #000000"/>
    </style:style>
    <style:style style:name="Tabela1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1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4" style:family="table">
      <style:table-properties style:width="16.173cm" fo:margin-left="0cm" fo:margin-top="0cm" fo:margin-bottom="0cm" table:align="left"/>
    </style:style>
    <style:style style:name="Tabela4.A" style:family="table-column">
      <style:table-column-properties style:column-width="3.41cm"/>
    </style:style>
    <style:style style:name="Tabela4.B" style:family="table-column">
      <style:table-column-properties style:column-width="12.764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4.B1" style:family="table-cell">
      <style:table-cell-properties fo:padding-left="0.191cm" fo:padding-right="0.191cm" fo:padding-top="0cm" fo:padding-bottom="0cm" fo:border="0.35pt solid #000000"/>
    </style:style>
    <style:style style:name="Tabela4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4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officeooo:paragraph-rsid="002137c2"/>
    </style:style>
    <style:style style:name="P6" style:family="paragraph" style:parent-style-name="Standard">
      <style:paragraph-properties fo:line-height="150%" fo:orphans="0" fo:widows="0">
        <style:tab-stops/>
      </style:paragraph-properties>
      <style:text-properties officeooo:paragraph-rsid="002137c2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1" fo:font-size="11pt" fo:language="pt" fo:country="none" style:font-size-asian="11pt"/>
    </style:style>
    <style:style style:name="P8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1" fo:font-size="11pt" fo:language="pt" fo:country="none" style:font-size-asian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1" fo:font-size="11pt" fo:language="pt" fo:country="none" fo:font-weight="normal" style:font-size-asian="11pt" style:font-weight-asian="normal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P1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color="#ed1c24" style:font-name="Times New Roman" fo:font-size="12pt" fo:language="pt" fo:country="none" style:font-size-asian="12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color="#ed1c24" style:font-name="Arial1" fo:font-size="11pt" fo:language="pt" fo:country="none" style:font-size-asian="11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color="#ed1c24" style:font-name="Arial1" fo:font-size="11pt" fo:language="pt" fo:country="none" officeooo:paragraph-rsid="002137c2" style:font-size-asian="11pt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style:font-size-asian="11pt"/>
    </style:style>
    <style:style style:name="P2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style:font-size-asian="11pt"/>
    </style:style>
    <style:style style:name="P2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2137c2" style:font-size-asian="11pt"/>
    </style:style>
    <style:style style:name="P22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style:font-size-asian="11pt"/>
    </style:style>
    <style:style style:name="P23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2137c2" style:font-size-asian="11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P25" style:family="paragraph" style:parent-style-name="Standard">
      <style:paragraph-properties fo:line-height="150%" fo:orphans="0" fo:widows="0"/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1pt" fo:language="pt" fo:country="none" style:text-underline-style="none" fo:font-weight="bold" style:font-size-asian="11pt" style:font-weight-asian="bold"/>
    </style:style>
    <style:style style:name="P2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0pt" fo:language="pt" fo:country="none" style:text-underline-style="none" fo:font-weight="normal" style:font-size-asian="10pt" style:font-weight-asian="normal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3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style:font-size-asian="12pt"/>
    </style:style>
    <style:style style:name="P3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officeooo:paragraph-rsid="002137c2" style:font-size-asian="12pt"/>
    </style:style>
    <style:style style:name="P3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34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6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P37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38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" fo:font-size="11pt" fo:language="pt" fo:country="none" officeooo:paragraph-rsid="002137c2" fo:background-color="#ffffff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 fo:orphans="0" fo:widows="0"/>
      <style:text-properties officeooo:paragraph-rsid="0024e25a"/>
    </style:style>
    <style:style style:name="P40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" fo:font-size="11pt" fo:letter-spacing="normal" fo:language="pt" fo:country="none" fo:font-style="normal" fo:font-weight="normal" officeooo:paragraph-rsid="002137c2" fo:background-color="#ffffff" style:font-size-asian="11pt" style:font-size-complex="11pt"/>
    </style:style>
    <style:style style:name="T1" style:family="text">
      <style:text-properties style:font-name="Arial1" fo:font-size="11pt" fo:language="pt" fo:country="none" style:font-size-asian="11pt"/>
    </style:style>
    <style:style style:name="T2" style:family="text">
      <style:text-properties fo:color="#000000" style:font-name="Arial1" fo:font-size="11pt" fo:language="pt" fo:country="none" style:font-size-asian="11pt"/>
    </style:style>
    <style:style style:name="T3" style:family="text">
      <style:text-properties fo:color="#000000" style:font-name="Arial1" fo:font-size="11pt" fo:language="pt" fo:country="none" officeooo:rsid="002137c2" style:font-size-asian="11pt"/>
    </style:style>
    <style:style style:name="T4" style:family="text">
      <style:text-properties fo:color="#000000" style:font-name="Arial1" fo:font-size="11pt" fo:language="pt" fo:country="none" officeooo:rsid="0024e25a" style:font-size-asian="11pt"/>
    </style:style>
    <style:style style:name="T5" style:family="text"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T6" style:family="text">
      <style:text-properties fo:color="#000000" style:font-name="Arial1" fo:font-size="11pt" fo:language="pt" fo:country="none" style:text-underline-style="none" fo:font-weight="bold" style:font-size-asian="11pt" style:font-weight-asian="bold"/>
    </style:style>
    <style:style style:name="T7" style:family="text">
      <style:text-properties fo:color="#000000" style:font-name="Arial1" fo:font-size="11pt" fo:language="pt" fo:country="BR" style:text-underline-style="none" fo:font-weight="normal" style:font-size-asian="11pt" style:font-weight-asian="normal"/>
    </style:style>
    <style:style style:name="T8" style:family="text">
      <style:text-properties fo:color="#000000" style:font-name="Arial1" fo:font-size="14pt" fo:language="pt" fo:country="none" style:text-underline-style="none" fo:font-weight="normal" style:font-size-asian="14pt" style:font-weight-asian="normal"/>
    </style:style>
    <style:style style:name="T9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0" style:family="text">
      <style:text-properties fo:color="#000000" style:font-name="Times New Roman" fo:font-size="10pt" fo:language="pt" fo:country="none" style:text-underline-style="none" fo:font-weight="normal" officeooo:rsid="002297ab" style:font-size-asian="10pt" style:font-weight-asian="normal"/>
    </style:style>
    <style:style style:name="T11" style:family="text">
      <style:text-properties fo:color="#000000" style:font-name="Arial" fo:font-size="11pt" fo:language="pt" fo:country="none" style:font-size-asian="11pt" style:font-name-complex="Arial" style:font-size-complex="11pt"/>
    </style:style>
    <style:style style:name="T12" style:family="text">
      <style:text-properties style:use-window-font-color="true" style:font-name="Arial1" fo:font-size="11pt" fo:language="pt" fo:country="none" style:font-size-asian="11pt"/>
    </style:style>
    <style:style style:name="T13" style:family="text">
      <style:text-properties style:use-window-font-color="true" style:font-name="Arial1" fo:font-size="11pt" fo:language="pt" fo:country="none" officeooo:rsid="002137c2" style:font-size-asian="11pt"/>
    </style:style>
    <style:style style:name="T14" style:family="text">
      <style:text-properties style:use-window-font-color="true" style:font-name="Arial1" fo:font-size="11pt" fo:language="pt" fo:country="none" officeooo:rsid="0025fb0a" style:font-size-asian="11pt"/>
    </style:style>
    <style:style style:name="T15" style:family="text">
      <style:text-properties style:use-window-font-color="true" style:font-name="Arial1" fo:font-size="11pt" fo:language="pt" fo:country="none" fo:font-weight="bold" style:font-size-asian="11pt" style:font-weight-asian="bold"/>
    </style:style>
    <style:style style:name="T16" style:family="text">
      <style:text-properties style:use-window-font-color="true" style:font-name="Arial1" fo:font-size="11pt" fo:language="pt" fo:country="none" fo:font-weight="normal" style:font-size-asian="11pt" style:font-weight-asian="normal"/>
    </style:style>
    <style:style style:name="T17" style:family="text"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T18" style:family="text">
      <style:text-properties style:use-window-font-color="true" style:font-name="Arial1" fo:font-size="11pt" fo:language="pt" fo:country="none" style:text-underline-style="none" fo:font-weight="normal" officeooo:rsid="0020d0ae" style:font-size-asian="11pt" style:font-weight-asian="normal"/>
    </style:style>
    <style:style style:name="T19" style:family="text">
      <style:text-properties style:use-window-font-color="true" style:font-name="Arial1" fo:font-size="11pt" fo:language="pt" fo:country="none" style:text-underline-style="none" fo:font-weight="normal" officeooo:rsid="002137c2" style:font-size-asian="11pt" style:font-weight-asian="normal"/>
    </style:style>
    <style:style style:name="T20" style:family="text">
      <style:text-properties style:use-window-font-color="true" style:font-name="Arial1" fo:font-size="11pt" fo:language="pt" fo:country="none" style:text-underline-style="none" fo:font-weight="bold" style:font-size-asian="11pt" style:font-weight-asian="bold"/>
    </style:style>
    <style:style style:name="T21" style:family="text">
      <style:text-properties style:use-window-font-color="true" style:text-position="super 58%" style:font-name="Arial1" fo:font-size="11pt" fo:language="pt" fo:country="none" style:font-size-asian="11pt"/>
    </style:style>
    <style:style style:name="T22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23" style:family="text">
      <style:text-properties style:use-window-font-color="true" style:font-name="Arial" fo:font-size="11pt" fo:language="pt" fo:country="none" style:font-size-asian="11pt" style:font-name-complex="Arial" style:font-size-complex="11pt"/>
    </style:style>
    <style:style style:name="T24" style:family="text">
      <style:text-properties fo:color="#0000ff" style:font-name="Arial1" fo:font-size="11pt" fo:language="pt" fo:country="none" style:text-underline-style="solid" style:text-underline-width="auto" style:text-underline-color="font-color" style:font-size-asian="11pt"/>
    </style:style>
    <style:style style:name="T25" style:family="text">
      <style:text-properties fo:color="#0000ff" style:font-name="Arial1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color="#0000ff" style:font-name="Arial1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officeooo:rsid="002137c2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fo:letter-spacing="normal" fo:font-style="normal" fo:font-weight="normal" officeooo:rsid="002137c2"/>
    </style:style>
    <style:style style:name="T30" style:family="text">
      <style:text-properties officeooo:rsid="002297ab"/>
    </style:style>
    <style:style style:name="T31" style:family="text">
      <style:text-properties officeooo:rsid="0024e25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DITA</text:span><text:span text:style-name="T2">L Nº </text:span><text:span text:style-name="T4">207</text:span><text:span text:style-name="T2">, DE </text:span><text:span text:style-name="T4">06</text:span><text:span text:style-name="T2"> DE </text:span><text:span text:style-name="T4">MAIO</text:span><text:span text:style-name="T2"> DE 2020.</text:span></text:p>
      <text:p text:style-name="P7"/>
      <text:p text:style-name="P39"><text:span text:style-name="T23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11"> da República</text:span><text:span text:style-name="T12"> e na Lei Municipal n</text:span><text:span text:style-name="T21">o</text:span><text:span text:style-name="T12"> 4.</text:span><text:span text:style-name="T13">366</text:span><text:span text:style-name="T12">, de </text:span><text:span text:style-name="T13">30</text:span><text:span text:style-name="T12"> de </text:span><text:span text:style-name="T13">setembro</text:span><text:span text:style-name="T12"> de 20</text:span><text:span text:style-name="T13">10</text:span><text:span text:style-name="T12">, e suas prorrogações; </text:span><text:span text:style-name="T13">e</text:span><text:span text:style-name="T12"> na Lei Municipal n</text:span><text:span text:style-name="T21">o</text:span><text:span text:style-name="T12"> 5.0</text:span><text:span text:style-name="T13">78</text:span><text:span text:style-name="T12">, de </text:span><text:span text:style-name="T13">05</text:span><text:span text:style-name="T12"> de </text:span><text:span text:style-name="T13">dezembro</text:span><text:span text:style-name="T12"> de 2019.</text:span></text:p>
      <text:p text:style-name="P16"/>
      <text:p text:style-name="P19">1. DISPOSIÇÕES PRELIMINARES</text:p>
      <text:p text:style-name="P19">1.1 O Processo Seletivo Simplificado será executado por intermédio de Comissão composta por no mínimo 05 (cinco) servidores, designados através de Portaria. </text:p>
      <text:p text:style-name="P19">1.2 Durante toda a realização do Processo Seletivo Simplificado serão prestigiados, sem prejuízo de outros, os princípios estabelecidos no art. 37, caput, da Constituição Federal. </text:p>
      <text:p text:style-name="P3"><text:span text:style-name="T2">1.3 O edital de abertura do Processo Seletivo Simplificado será publicado no site da Prefeitura Municipa</text:span><text:span text:style-name="T12">l de Torres</text:span><text:span text:style-name="T2">.</text:span></text:p>
      <text:p text:style-name="P3"><text:span text:style-name="T2">1.4 Os demais atos e decisões inerentes ao presente Processo Seletivo Simplificado serão publicados no sit</text:span><text:span text:style-name="T12">e da Prefeitura Municipal</text:span><text:span text:style-name="T2">.</text:span></text:p>
      <text:p text:style-name="P19">1.5 O Processo Seletivo Simplificado consistirá na análise de currículos dos candidatos pela Comissão, conforme critérios definidos neste edital. </text:p>
      <text:p text:style-name="P19">1.6 As reuniões e deliberações da Comissão serão objeto de registros em atas.</text:p>
      <text:p text:style-name="P19"/>
      <text:p text:style-name="P19">2. ESPECIFICAÇÕES DAS FUNÇÕES TEMPORÁRIAS</text:p>
      <text:p text:style-name="P19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Código</text:p>
          </table:table-cell>
          <table:table-cell table:style-name="Tabela1.B1" office:value-type="string">
            <text:p text:style-name="P30">01</text:p>
          </table:table-cell>
        </table:table-row>
        <table:table-row table:style-name="Tabela1.1">
          <table:table-cell table:style-name="Tabela1.A2" office:value-type="string">
            <text:p text:style-name="P20">Função</text:p>
          </table:table-cell>
          <table:table-cell table:style-name="Tabela1.B2" office:value-type="string">
            <text:p text:style-name="P8">M<text:span text:style-name="T27">édico de Saúde da Família</text:span></text:p>
          </table:table-cell>
        </table:table-row>
        <table:table-row table:style-name="Tabela1.1">
          <table:table-cell table:style-name="Tabela1.A2" office:value-type="string">
            <text:p text:style-name="P20">Vagas</text:p>
          </table:table-cell>
          <table:table-cell table:style-name="Tabela1.B2" office:value-type="string">
            <text:p text:style-name="P4"><text:span text:style-name="T12">Cadastro </text:span><text:span text:style-name="T13">de </text:span><text:span text:style-name="T12">Reserva</text:span></text:p>
          </table:table-cell>
        </table:table-row>
        <table:table-row table:style-name="Tabela1.1">
          <table:table-cell table:style-name="Tabela1.A2" office:value-type="string">
            <text:p text:style-name="P20">Carga Horária</text:p>
          </table:table-cell>
          <table:table-cell table:style-name="Tabela1.B2" office:value-type="string">
            <text:p text:style-name="P20">40 horas semanais</text:p>
          </table:table-cell>
        </table:table-row>
        <table:table-row table:style-name="Tabela1.1">
          <table:table-cell table:style-name="Tabela1.A2" office:value-type="string">
            <text:p text:style-name="P20">Remuneração</text:p>
          </table:table-cell>
          <table:table-cell table:style-name="Tabela1.B2" office:value-type="string">
            <text:p text:style-name="P20">R$ 1<text:span text:style-name="T27">4.446</text:span>,00</text:p>
          </table:table-cell>
        </table:table-row>
        <table:table-row table:style-name="Tabela1.1">
          <table:table-cell table:style-name="Tabela1.A2" office:value-type="string">
            <text:p text:style-name="P22">Requisitos</text:p>
          </table:table-cell>
          <table:table-cell table:style-name="Tabela1.B2" office:value-type="string">
            <text:p text:style-name="P40">Escolaridade: curso superior completo de Medicina;</text:p>
            <text:p text:style-name="P40">Habilitação legal para o exercício da profissão de Médico e registro no órgão competente da categoria profissional;</text:p>
            <text:p text:style-name="P38"><text:span text:style-name="T28">Idade mínima: 18 (dezoito) anos.</text:span> </text:p>
          </table:table-cell>
        </table:table-row>
      </table:table>
      <text:p text:style-name="P17"/>
      <text:p text:style-name="P18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Código</text:p>
          </table:table-cell>
          <table:table-cell table:style-name="Tabela4.B1" office:value-type="string">
            <text:p text:style-name="P31">0<text:span text:style-name="T27">2</text:span></text:p>
          </table:table-cell>
        </table:table-row>
        <table:table-row table:style-name="Tabela4.1">
          <table:table-cell table:style-name="Tabela4.A2" office:value-type="string">
            <text:p text:style-name="P21">Função</text:p>
          </table:table-cell>
          <table:table-cell table:style-name="Tabela4.B2" office:value-type="string">
            <text:p text:style-name="P6"><text:span text:style-name="T12">M</text:span><text:span text:style-name="T13">édico Pediatra</text:span></text:p>
          </table:table-cell>
        </table:table-row>
        <table:table-row table:style-name="Tabela4.1">
          <table:table-cell table:style-name="Tabela4.A2" office:value-type="string">
            <text:p text:style-name="P21">Vagas</text:p>
          </table:table-cell>
          <table:table-cell table:style-name="Tabela4.B2" office:value-type="string">
            <text:p text:style-name="P5"><text:span text:style-name="T12">Cadastro </text:span><text:span text:style-name="T13">de </text:span><text:span text:style-name="T12">Reserva</text:span></text:p>
          </table:table-cell>
        </table:table-row>
        <table:table-row table:style-name="Tabela4.1">
          <table:table-cell table:style-name="Tabela4.A2" office:value-type="string">
            <text:p text:style-name="P21">Carga Horária</text:p>
          </table:table-cell>
          <table:table-cell table:style-name="Tabela4.B2" office:value-type="string">
            <text:p text:style-name="P21"><text:span text:style-name="T27">20</text:span> horas semanais</text:p>
          </table:table-cell>
        </table:table-row>
        <table:table-row table:style-name="Tabela4.1">
          <table:table-cell table:style-name="Tabela4.A2" office:value-type="string">
            <text:p text:style-name="P21">Remuneração</text:p>
          </table:table-cell>
          <table:table-cell table:style-name="Tabela4.B2" office:value-type="string">
            <text:p text:style-name="P21">R$ <text:span text:style-name="T27">3.482,23</text:span></text:p>
          </table:table-cell>
        </table:table-row>
        <table:table-row table:style-name="Tabela4.1">
          <table:table-cell table:style-name="Tabela4.A2" office:value-type="string">
            <text:p text:style-name="P23">Requisitos</text:p>
          </table:table-cell>
          <table:table-cell table:style-name="Tabela4.B2" office:value-type="string">
            <text:p text:style-name="P40">Escolaridade: curso superior completo de Medicina e residência médica em Pediatria ou especialização em Pediatria;</text:p>
            <text:p text:style-name="P40">Habilitação legal para o exercício da profissão de Médico, com residência médica em Pediatria ou especialização em Pediatria e registro no órgão competente da categoria profissional;</text:p>
            <text:p text:style-name="P38"><text:span text:style-name="T29">I</text:span><text:span text:style-name="T28">dade mínima: 18 (dezoito) anos. </text:span><text:s/></text:p>
          </table:table-cell>
        </table:table-row>
      </table:table>
      <text:p text:style-name="P18"/>
      <text:p text:style-name="P19">2.2 Sobre o valor total da remuneração incidirão os descontos fiscais e previdenciários. </text:p>
      <text:p text:style-name="P19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na forma do Regime Disciplinar do mesmo Diploma, no que couber.</text:p>
      <text:p text:style-name="P19">3. DAS INSCRIÇÕES</text:p>
      <text:p text:style-name="P3"><text:span text:style-name="T12">3.1. As inscrições serão realizados exclusivamente no site da Prefeitura de Torres, através do link </text:span><text:a xlink:type="simple" xlink:href="https://torres.rs.gov.br/" text:style-name="Standard" text:visited-style-name="Standard"><text:span text:style-name="T24">https://torres.rs.gov.br/</text:span></text:a><text:span text:style-name="T12">, em área específica destinada à inscrição, entre os dias </text:span><text:span text:style-name="T13">0</text:span><text:span text:style-name="T14">9</text:span><text:span text:style-name="T12"> a </text:span><text:span text:style-name="T13">1</text:span><text:span text:style-name="T14">8</text:span><text:span text:style-name="T12"> de maio;</text:span></text:p>
      <text:p text:style-name="P7">3.2 O ato de inscrição criará um número de protocolo, o qual o candidato utilizará como controle e para realizar eventual recurso;</text:p>
      <text:p text:style-name="P3"><text:span text:style-name="T12">3.3 O candidato preencherá ficha de inscrição e anexará em cada campo os seguintes </text:span><text:span text:style-name="T15">documentos originais</text:span><text:span text:style-name="T16"> digitalizados</text:span></text:p>
      <text:p text:style-name="P3"><text:span text:style-name="T16">3.3.1 Campo dos </text:span><text:span text:style-name="T15">Documentos Pessoais</text:span><text:span text:style-name="T16">:</text:span></text:p>
      <text:p text:style-name="P9">3.3.1.1 Cópias dos documentos pessoais (RG e CPF), frente e verso;</text:p>
      <text:p text:style-name="P9">3.3.1.2 Diploma ou certificado de conclusão de Escolaridade, frente e verso;</text:p>
      <text:p text:style-name="P9">3.3.1.3 Carteira do Conselho, frente e verso;</text:p>
      <text:p text:style-name="P9">3.3.1.4 Certidão de regularidade do conselho;</text:p>
      <text:p text:style-name="P9">3.3.1.5 Certificado de reservista ou dispensa de Incorporação (para os homens);</text:p>
      <text:p text:style-name="P9">3.3.1.6 Certidão de quitação eleitoral (retirar no Cartório Eleitoral ou pelo link </text:p>
      <text:p text:style-name="P3"><text:a xlink:type="simple" xlink:href="http://www.tse.jus.br/eleitor/servicos/certidoes/certidao-de-quitacao-eleitoral" text:style-name="Standard" text:visited-style-name="Standard"><text:span text:style-name="T25">www.tse.jus.br/eleitor/servicos/certidoes/certidao-de-quitacao-eleitoral</text:span></text:a><text:span text:style-name="T17">);</text:span></text:p>
      <text:p text:style-name="P10">3.3.1.7 Número do PIS ou PASEP.</text:p>
      <text:p text:style-name="P3"><text:span text:style-name="T17">3.3.2 Campo </text:span><text:span text:style-name="T20">Cursos</text:span><text:span text:style-name="T17">:</text:span></text:p>
      <text:p text:style-name="P10">3.3.2.1 Certificado do curso em área correlata com carga horária de mais 40h, frente e verso;</text:p>
      <text:p text:style-name="P3"><text:soft-page-break/><text:span text:style-name="T17">3.3.3 Campo </text:span><text:span text:style-name="T20">Experiência Profissional:</text:span></text:p>
      <text:p text:style-name="P10">3.3.3.1 Registro em carteira profissional (CTPS), Declaração de Órgão Público fornecido pelo RH responsável ou certificação digital; extrato previdenciário de recolhimento na profissão constando o respectivo CBO;</text:p>
      <text:p text:style-name="P10">3.3.3.2 No caso do candidato encontrar-se em atividade, não havendo encerramento do vínculo na carteira de trabalho, deverá anexar cópia digitalizada do comprovante de atividade até a presente data, assinado pelo órgão responsável da empresa;</text:p>
      <text:p text:style-name="P3"><text:span text:style-name="T5">3.</text:span><text:span text:style-name="T17">5</text:span><text:span text:style-name="T5"> O candidato é responsável pelas informações prestadas no Requerimento de Inscrição, arcando com as consequências de eventuais erros e/ou de não preenchimento de qualquer campo daquele documento, inclusive consequências administrativas, civis e penais.</text:span></text:p>
      <text:p text:style-name="P3"><text:span text:style-name="T5">3.</text:span><text:span text:style-name="T17">6</text:span><text:span text:style-name="T5"> O candidato, ao preencher o Requerimento de Inscrição, declara estar ciente das exigências e normas estabelecidas neste Edital, e estar de acordo com as mesmas. </text:span></text:p>
      <text:p text:style-name="P3"><text:span text:style-name="T5">3.</text:span><text:span text:style-name="T17">7</text:span><text:span text:style-name="T5"> As inscrições serão gratuitas.</text:span></text:p>
      <text:p text:style-name="P3"><text:span text:style-name="T6">3.</text:span><text:span text:style-name="T20">8</text:span><text:span text:style-name="T6"> Não serão aceitas inscrições e/ou juntada de documentos fora do prazo de inscrições.</text:span></text:p>
      <text:p text:style-name="P3"><text:span text:style-name="T5">3.</text:span><text:span text:style-name="T17">9</text:span><text:span text:style-name="T5">. Não serão aceitos cursos com carga horária inferior ao estabelecido nos anexos deste edital.</text:span></text:p>
      <text:p text:style-name="P3"><text:span text:style-name="T5">3.1</text:span><text:span text:style-name="T17">0</text:span><text:span text:style-name="T5">. A inscrição do candidato implicará o conhecimento prévio e a tácita aceitação das instruções e normas estabelecidas neste Edital.</text:span></text:p>
      <text:p text:style-name="P10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eríodo de Inscrições</text:p>
          </table:table-cell>
          <table:table-cell table:style-name="Tabela2.B1" office:value-type="string">
            <text:p text:style-name="P12"><text:span text:style-name="T27">0</text:span><text:span text:style-name="T31">9</text:span> a <text:span text:style-name="T27">1</text:span><text:span text:style-name="T31">8</text:span> de maio</text:p>
          </table:table-cell>
        </table:table-row>
        <table:table-row table:style-name="Tabela2.1">
          <table:table-cell table:style-name="Tabela2.A2" office:value-type="string">
            <text:p text:style-name="P11">Análise das inscrições para homologações</text:p>
          </table:table-cell>
          <table:table-cell table:style-name="Tabela2.B2" office:value-type="string">
            <text:p text:style-name="P12"><text:span text:style-name="T31">1</text:span><text:span text:style-name="T27">9</text:span> de maio</text:p>
          </table:table-cell>
        </table:table-row>
        <table:table-row table:style-name="Tabela2.1">
          <table:table-cell table:style-name="Tabela2.A2" office:value-type="string">
            <text:p text:style-name="P11">Publicação da homologação dos Inscritos </text:p>
          </table:table-cell>
          <table:table-cell table:style-name="Tabela2.B2" office:value-type="string">
            <text:p text:style-name="P12"><text:span text:style-name="T27">20</text:span> de maio</text:p>
          </table:table-cell>
        </table:table-row>
        <table:table-row table:style-name="Tabela2.1">
          <table:table-cell table:style-name="Tabela2.A2" office:value-type="string">
            <text:p text:style-name="P11">Recurso da não homologação das inscrições </text:p>
          </table:table-cell>
          <table:table-cell table:style-name="Tabela2.B2" office:value-type="string">
            <text:p text:style-name="P12"><text:span text:style-name="T27">22 </text:span>de maio</text:p>
          </table:table-cell>
        </table:table-row>
        <table:table-row table:style-name="Tabela2.1">
          <table:table-cell table:style-name="Tabela2.A2" office:value-type="string">
            <text:p text:style-name="P11">Julgamento do recurso </text:p>
          </table:table-cell>
          <table:table-cell table:style-name="Tabela2.B2" office:value-type="string">
            <text:p text:style-name="P34"><text:span text:style-name="T19">25 e 26 </text:span><text:span text:style-name="T17">de maio</text:span></text:p>
          </table:table-cell>
        </table:table-row>
        <table:table-row table:style-name="Tabela2.1">
          <table:table-cell table:style-name="Tabela2.A2" office:value-type="string">
            <text:p text:style-name="P11">Publicação da relação final de inscritos</text:p>
          </table:table-cell>
          <table:table-cell table:style-name="Tabela2.B2" office:value-type="string">
            <text:p text:style-name="P34"><text:span text:style-name="T19">27</text:span><text:span text:style-name="T17"> de maio</text:span></text:p>
          </table:table-cell>
        </table:table-row>
        <table:table-row table:style-name="Tabela2.1">
          <table:table-cell table:style-name="Tabela2.A2" office:value-type="string">
            <text:p text:style-name="P11">Análise dos Currículos</text:p>
          </table:table-cell>
          <table:table-cell table:style-name="Tabela2.B2" office:value-type="string">
            <text:p text:style-name="P34"><text:span text:style-name="T19">28</text:span><text:span text:style-name="T17"> e </text:span><text:span text:style-name="T19">29</text:span><text:span text:style-name="T17"> de maio</text:span></text:p>
          </table:table-cell>
        </table:table-row>
        <table:table-row table:style-name="Tabela2.1">
          <table:table-cell table:style-name="Tabela2.A2" office:value-type="string">
            <text:p text:style-name="P11">Publicação do resultado da análise dos Currículos e classificação preliminar</text:p>
          </table:table-cell>
          <table:table-cell table:style-name="Tabela2.B2" office:value-type="string">
            <text:p text:style-name="P12"><text:span text:style-name="T27">1º</text:span> de <text:span text:style-name="T27">junho</text:span></text:p>
          </table:table-cell>
        </table:table-row>
        <table:table-row table:style-name="Tabela2.1">
          <table:table-cell table:style-name="Tabela2.A2" office:value-type="string">
            <text:p text:style-name="P11">Recurso</text:p>
          </table:table-cell>
          <table:table-cell table:style-name="Tabela2.B2" office:value-type="string">
            <text:p text:style-name="P12"><text:span text:style-name="T27">02</text:span> de <text:span text:style-name="T27">junho</text:span></text:p>
          </table:table-cell>
        </table:table-row>
        <table:table-row table:style-name="Tabela2.1">
          <table:table-cell table:style-name="Tabela2.A2" office:value-type="string">
            <text:p text:style-name="P11">Julgamento dos recursos</text:p>
          </table:table-cell>
          <table:table-cell table:style-name="Tabela2.B2" office:value-type="string">
            <text:p text:style-name="P34"><text:span text:style-name="T19">03</text:span><text:span text:style-name="T17"> </text:span><text:span text:style-name="T18">e </text:span><text:span text:style-name="T19">04</text:span><text:span text:style-name="T18"> </text:span><text:span text:style-name="T17">de </text:span><text:span text:style-name="T19">junho</text:span></text:p>
          </table:table-cell>
        </table:table-row>
        <table:table-row table:style-name="Tabela2.1">
          <table:table-cell table:style-name="Tabela2.A2" office:value-type="string">
            <text:p text:style-name="P11">Publicação das notas e classificação final e Chamamento a partir do dia</text:p>
          </table:table-cell>
          <table:table-cell table:style-name="Tabela2.B2" office:value-type="string">
            <text:p text:style-name="P34"><text:span text:style-name="T19">05</text:span><text:span text:style-name="T17"> de </text:span><text:span text:style-name="T19">junho</text:span></text:p>
          </table:table-cell>
        </table:table-row>
      </table:table>
      <text:p text:style-name="P29"/>
      <text:p text:style-name="P24">5. HOMOLOGAÇÃO DAS INSCRIÇÕES</text:p>
      <text:p text:style-name="P3"><text:span text:style-name="T5">5.1. Encerrado o prazo para inscrição, a Comissão publicará, no site da Prefeitura de Torres, no prazo d</text:span><text:span text:style-name="T17">e 01 (um) dias útil, edital contendo a relação nominal dos candidatos que tiveram suas inscrições homologadas.</text:span></text:p>
      <text:p text:style-name="P3"><text:span text:style-name="T17">5.2. Os candidatos que não tiveram as suas inscrições homologadas poderão interpor recursos </text:span><text:soft-page-break/><text:span text:style-name="T17">escritos perante a Comissão, no período estabelecido no cronograma, através do link </text:span><text:a xlink:type="simple" xlink:href="https://torres.rs.gov.br/" text:style-name="Standard" text:visited-style-name="Standard"><text:span text:style-name="T26">https://torres.rs.gov.br/</text:span></text:a><text:span text:style-name="T17">, em área específica destinada à inscrição, preenchendo o número do protocolo de inscrição, mediante a apresentação das razões que ampararem a sua irresignação. </text:span></text:p>
      <text:p text:style-name="P3"><text:span text:style-name="T17">5.2.1. A Comissão, ap</text:span><text:span text:style-name="T5">reciando o recurso, poderá reconsiderar sua decisão, hipótese na qual o nome do candidato passará a constar no rol de inscrições homologadas. </text:span></text:p>
      <text:p text:style-name="P24">5.2.2. Sendo mantida a decisão da Comissão, o recurso será encaminhado à Procuradoria Geral do Município para parecer, no prazo de um (01) dia útil, cuja decisão deverá ser motivada.</text:p>
      <text:p text:style-name="P24">5.2.3. A lista final de inscrições homologadas será publicada na forma do item 5.1, no prazo de um dia, após a decisão dos recursos.</text:p>
      <text:p text:style-name="P3"><text:span text:style-name="T5">5.3. Ultimada a identificação dos candidatos e a totalização das notas o resultado preliminar será publicado no site da Prefeitura de Torres</text:span><text:span text:style-name="T17">,</text:span><text:span text:style-name="T5"> abrindo-se o prazo de um (01) dia útil dia útil para os candidatos apresentarem recursos, nos termos estabelecidos neste edital.</text:span></text:p>
      <text:p text:style-name="P24">6. RECURSOS </text:p>
      <text:p text:style-name="P3"><text:span text:style-name="T5">6.1. Da clas</text:span><text:span text:style-name="T17">sificação preliminar dos candidatos é cabível recurso endereçado à Comissão, </text:span><text:span text:style-name="T20">uma única vez</text:span><text:span text:style-name="T17">, no período estabelecido no cronograma, através do link <text:s/></text:span><text:a xlink:type="simple" xlink:href="https://torres.rs.gov.br/" text:style-name="Standard" text:visited-style-name="Standard"><text:span text:style-name="T26">https://torres.rs.gov.br/</text:span></text:a><text:span text:style-name="T17">, em área especifica destinada à inscrição, preenchendo o número do protocolo de inscrição.</text:span></text:p>
      <text:p text:style-name="P24">6.1.1. O recurso deverá conter a perfeita identificação do recorrente e as razões do pedido recursal.</text:p>
      <text:p text:style-name="P3"><text:span text:style-name="T5">6.1.2. </text:span><text:span text:style-name="T6">No recurso, não caberá juntada de documentos que deveriam ter sido anexados no ato da inscrição.</text:span></text:p>
      <text:p text:style-name="P24">6.1.3. Havendo a reconsideração da decisão classificatória pela Comissão, o nome do candidato passará a constar no rol de classificados.</text:p>
      <text:p text:style-name="P24">6.1.4. Sendo mantida a decisão da Comissão, o recurso será encaminhado à Procuradoria Geral do Município para julgamento, no prazo de um (01) dia útil, cuja decisão deverá ser motivada.</text:p>
      <text:p text:style-name="P24">7. CRITÉRIOS PARA DESEMPATE</text:p>
      <text:p text:style-name="P24">7.1. Verificando-se a ocorrência de empate em relação a 02 (dois) ou mais candidatos terá </text:p>
      <text:p text:style-name="P24">preferência na ordem classificatória, sucessivamente, o candidato que: Apresentar idade mais avançada, considerando-se dia, mês e ano de nascimento, permanecendo o empate será feito sorteio.</text:p>
      <text:p text:style-name="P24">7.2. A aplicação do critério de desempate será efetivada após a análise dos recursos e antes da publicação da lista final dos selecionados.</text:p>
      <text:p text:style-name="P24">8. DIVULGAÇÃO DO RESULTADO FINAL DO PROCESSO SELETIVO SIMPLIFICADO</text:p>
      <text:p text:style-name="P24">8.1. Transcorrido o prazo sem a interposição de recurso ou ultimado o seu julgamento, a Comissão encaminhará o Processo Seletivo Simplificado ao Prefeito para homologação, no prazo de um (01) dia útil.</text:p>
      <text:p text:style-name="P24">8.2. Homologado o resultado final, será lançado edital com a classificação geral dos candidatos aprovados, quando, então passará a fluir o prazo de validade do Processo Seletivo Simplificado.</text:p>
      <text:p text:style-name="P24"><text:soft-page-break/>9. CONDIÇÕES PARA A CONTRATAÇÃO TEMPORÁRIA</text:p>
      <text:p text:style-name="P24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24">9.1.1.Ser brasileiro nato, naturalizado ou estrangeiro na forma da lei;</text:p>
      <text:p text:style-name="P24">9.1.2.Ter idade mínima exigida para o cargo;</text:p>
      <text:p text:style-name="P3"><text:span text:style-name="T5">9.1.</text:span><text:span text:style-name="T17">3</text:span><text:span text:style-name="T5">.Ter nível de escolaridade mínima exigida para o cargo;</text:span></text:p>
      <text:p text:style-name="P3"><text:span text:style-name="T5">9.1.</text:span><text:span text:style-name="T17">4</text:span><text:span text:style-name="T5">. </text:span><text:span text:style-name="T7">Apresentar atestado médico exarado por médico particular do trabalho, atestando ter boas condições físicas e mentais conforme Decreto nº 095, de 16 de maio de 2016;</text:span></text:p>
      <text:p text:style-name="P24">9.1.5. Apresentar declaração de bens e rendas conforme modelo disponibilizado pelo município;</text:p>
      <text:p text:style-name="P24">9.2. A convocação do candidato classificado será realizada por meio de Edital publicado no painel de publicações oficiais da Prefeitura Municipal. </text:p>
      <text:p text:style-name="P3"><text:span text:style-name="T5">9.3. Não comparecendo o candidato convocado no prazo legal ou verificando-se o não atendimento das condições exigidas para a contratação serão convocados os demais classificados, observ</text:span><text:span text:style-name="T17">ando-se a ordem classificatória crescente. </text:span></text:p>
      <text:p text:style-name="P10">9.4. O prazo de validade do Processo Seletivo Simplificado será de até 02 (dois) anos, podendo ser prorrogago, uma única vez, por igual período.</text:p>
      <text:p text:style-name="P24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24">9.6. Após todos os candidatos aprovados terem sido chamados, havendo ainda necessidade de contratações para as mesmas funções, novo processo seletivo deverá ser realizado. </text:p>
      <text:p text:style-name="P24">10. DISPOSIÇÕES GERAIS</text:p>
      <text:p text:style-name="P24">10.1. Não será fornecido qualquer documento comprobatório de aprovação ou classificação do candidato, valendo para esse fim a publicação do resultado final.</text:p>
      <text:p text:style-name="P24">10.2.Os candidatos aprovados e classificados deverão manter atualizados os seus endereços e telefones.</text:p>
      <text:p text:style-name="P24">10.3.Os casos omissos e situações não previstas serão resolvidos pela Comissão designada.</text:p>
      <text:p text:style-name="P25">10.4. Não será aceita solicitação de final de fila.</text:p>
      <text:p text:style-name="P24"/>
      <text:p text:style-name="P24">Gabinete do Prefeito Municipal de Torres, em <text:span text:style-name="T31">06</text:span> de <text:span text:style-name="T31">maio</text:span> de 2020.</text:p>
      <text:p text:style-name="P24"/>
      <text:p text:style-name="P24"/>
      <text:p text:style-name="P24"/>
      <text:p text:style-name="P26">Carlos Alberto Matos de Souza</text:p>
      <text:p text:style-name="P26">Prefeito Municipal.</text:p>
      <text:p text:style-name="P37"/>
      <text:p text:style-name="P27">ANEXO I</text:p>
      <text:p text:style-name="P24">DA PONTUAÇÃO E DA CLASSIFICAÇÃO DO PROCESSO SELETIVO </text:p>
      <text:p text:style-name="P24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5"><text:span text:style-name="T9">Função: </text:span><text:span text:style-name="T10">Médico da Saúde da Família e Médico Pediatra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2">Item</text:p>
          </table:table-cell>
          <table:table-cell table:style-name="Tabela3.A2" office:value-type="string">
            <text:p text:style-name="P28">Valor de cada certificado</text:p>
          </table:table-cell>
          <table:table-cell table:style-name="Tabela3.C2" office:value-type="string">
            <text:p text:style-name="P32">Valor máximo dos títulos</text:p>
          </table:table-cell>
        </table:table-row>
        <table:table-row table:style-name="Tabela3.1">
          <table:table-cell table:style-name="Tabela3.A2" office:value-type="string">
            <text:p text:style-name="P32">Curso acima de 40h em área de conhecimento correlata/afim das atribuições da função</text:p>
          </table:table-cell>
          <table:table-cell table:style-name="Tabela3.A2" office:value-type="string">
            <text:p text:style-name="P14">1,0</text:p>
          </table:table-cell>
          <table:table-cell table:style-name="Tabela3.C2" office:value-type="string">
            <text:p text:style-name="P15">5,0</text:p>
          </table:table-cell>
        </table:table-row>
        <table:table-row table:style-name="Tabela3.1">
          <table:table-cell table:style-name="Tabela3.A2" office:value-type="string">
            <text:p text:style-name="P32">Comprovação de Experiência profissional (tempo de serviço) na função pleiteada</text:p>
          </table:table-cell>
          <table:table-cell table:style-name="Tabela3.A2" office:value-type="string">
            <text:p text:style-name="P33">0,25 pontos por trimestre trabalhado</text:p>
          </table:table-cell>
          <table:table-cell table:style-name="Tabela3.C2" office:value-type="string">
            <text:p text:style-name="P35"><text:span text:style-name="T22">5</text:span><text:span text:style-name="T9">,0 (máximo de </text:span><text:span text:style-name="T22">5</text:span><text:span text:style-name="T9"> anos)</text:span></text:p>
          </table:table-cell>
        </table:table-row>
      </table:table>
      <text:p text:style-name="P13"/>
      <text:p text:style-name="P3"><text:span text:style-name="T5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8">, </text:span><text:span text:style-name="T5">extrato previdenciário de recolhimento na profissão constando o respectivo CBO;</text:span></text:p>
      <text:p text:style-name="P24">b) Se o candidato encontrar-se em atividade, não havendo encerramento do vínculo na carteira de trabalho, deverá trazer comprovante de atividade até a presente data, assinado pelo órgão responsável da empresa.</text:p>
      <text:p text:style-name="P24">c) Não serão pontuados os títulos que correspondam às exigências mínimas para o contrato administrativo (requisitos para a função), bem como a participação em projetos de pesquisa, trabalho voluntário, estágio, participação em congressos, fóruns e seminários. </text:p>
      <text:p text:style-name="Standard"><text:a xlink:type="simple" xlink:href="https://torres.rs.gov.br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5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torres.rs.gov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3:34:37.145000000</meta:creation-date>
    <dc:date>2020-05-06T09:12:41.216000000</dc:date>
    <meta:editing-duration>PT1H41M38S</meta:editing-duration>
    <meta:editing-cycles>8</meta:editing-cycles>
    <meta:generator>LibreOffice/6.4.1.2$Windows_X86_64 LibreOffice_project/4d224e95b98b138af42a64d84056446d09082932</meta:generator>
    <meta:print-date>2020-05-06T08:53:05.417000000</meta:print-date>
    <meta:document-statistic meta:table-count="4" meta:image-count="1" meta:object-count="0" meta:page-count="6" meta:paragraph-count="149" meta:word-count="1855" meta:character-count="12512" meta:non-whitespace-character-count="10774"/>
  </office:meta>
</office:document-meta>
</file>