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4180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127d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cb7b7f" style:font-size-asian="12pt" style:font-name-complex="Arial" style:font-size-complex="12pt"/>
    </style:style>
    <style:style style:name="T8" style:family="text">
      <style:text-properties style:font-name="Arial" fo:font-size="12pt" officeooo:rsid="00ca28fb" style:font-size-asian="12pt" style:font-name-complex="Arial" style:font-size-complex="12pt"/>
    </style:style>
    <style:style style:name="T9" style:family="text">
      <style:text-properties style:font-name="Arial" fo:font-size="12pt" officeooo:rsid="008a34ef" style:font-size-asian="12pt" style:font-name-complex="Arial" style:font-size-complex="12pt"/>
    </style:style>
    <style:style style:name="T10" style:family="text">
      <style:text-properties style:font-name="Arial" fo:font-size="12pt" officeooo:rsid="006e43d5" style:font-size-asian="12pt" style:font-name-complex="Arial" style:font-size-complex="12pt"/>
    </style:style>
    <style:style style:name="T11" style:family="text">
      <style:text-properties style:font-name="Arial" fo:font-size="12pt" officeooo:rsid="008fe297" style:font-size-asian="12pt" style:font-name-complex="Arial" style:font-size-complex="12pt"/>
    </style:style>
    <style:style style:name="T12" style:family="text">
      <style:text-properties style:font-name="Arial" fo:font-size="12pt" officeooo:rsid="00cd513a" style:font-size-asian="12pt" style:font-name-complex="Arial" style:font-size-complex="12pt"/>
    </style:style>
    <style:style style:name="T13" style:family="text">
      <style:text-properties style:font-name="Arial" fo:font-size="12pt" officeooo:rsid="00cef879" style:font-size-asian="12pt" style:font-name-complex="Arial" style:font-size-complex="12pt"/>
    </style:style>
    <style:style style:name="T14" style:family="text">
      <style:text-properties style:font-name="Arial" officeooo:rsid="0097589e"/>
    </style:style>
    <style:style style:name="T15" style:family="text">
      <style:text-properties style:font-name="Arial" officeooo:rsid="00a1044e"/>
    </style:style>
    <style:style style:name="T16" style:family="text">
      <style:text-properties style:font-name="Arial" officeooo:rsid="008fe297"/>
    </style:style>
    <style:style style:name="T17" style:family="text">
      <style:text-properties style:font-name="Arial" officeooo:rsid="00cb7b7f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officeooo:rsid="00c41808"/>
    </style:style>
    <style:style style:name="T28" style:family="text">
      <style:text-properties officeooo:rsid="00c7790c"/>
    </style:style>
    <style:style style:name="T29" style:family="text">
      <style:text-properties officeooo:rsid="00ca28fb"/>
    </style:style>
    <style:style style:name="T30" style:family="text">
      <style:text-properties officeooo:rsid="00cef879"/>
    </style:style>
    <style:style style:name="T31" style:family="text">
      <style:text-properties officeooo:rsid="00cfcb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8">2</text:span></text:span><text:span text:style-name="Fonte_20_parág._20_padrão"><text:span text:style-name="T13">14</text:span></text:span><text:span text:style-name="Fonte_20_parág._20_padrão"><text:span text:style-name="T3">, DE </text:span></text:span><text:span text:style-name="Fonte_20_parág._20_padrão"><text:span text:style-name="T13">18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8">MAIO</text:span></text:span><text:span text:style-name="Fonte_20_parág._20_padrão"><text:span text:style-name="T10"> </text:span></text:span><text:span text:style-name="Fonte_20_parág._20_padrão"><text:span text:style-name="T3">DE 20</text:span></text:span><text:span text:style-name="Fonte_20_parág._20_padrão"><text:span text:style-name="T11">20</text:span></text:span><text:span text:style-name="Fonte_20_parág._20_padrão"><text:span text:style-name="T3">.</text:span></text:span></text:p>
      <text:p text:style-name="P6"/>
      <text:p text:style-name="P6">CONVOCAÇÃO DE CANDIDATO<text:span text:style-name="T29">S</text:span></text:p>
      <text:p text:style-name="P8"><text:span text:style-name="Fonte_20_parág._20_padrão"><text:span text:style-name="T21"/></text:span></text:p>
      <text:p text:style-name="P8"><text:span text:style-name="Fonte_20_parág._20_padrão"><text:span text:style-name="T21"/></text:span></text:p>
      <text:p text:style-name="P10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7">ão</text:span></text:span><text:span text:style-name="Fonte_20_parág._20_padrão"><text:span text:style-name="T3"> compare</text:span></text:span><text:span text:style-name="Fonte_20_parág._20_padrão"><text:span text:style-name="T20">cer</text:span></text:span><text:span text:style-name="Fonte_20_parág._20_padrão"><text:span text:style-name="T22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3">ED. ABERTURA Nº </text:span><text:span text:style-name="T24">282/2019</text:span><text:span text:style-name="T25"> </text:span><text:span text:style-name="T23">- <text:s/>ED. HOMOLOGAÇÃO </text:span><text:span text:style-name="T24">323/2019 - </text:span><text:span text:style-name="T26">Lei nº 5099/2020</text:span></text:p>
      <text:p text:style-name="P13"/>
      <text:p text:style-name="P13"><text:span text:style-name="T29">AUXILIAR DE FISCAL<text:tab/><text:tab/><text:tab/></text:span> <text:s text:c="15"/><text:tab/><text:tab/> <text:s text:c="18"/>CLASSIFICAÇÃO</text:p>
      <text:p text:style-name="P14"><text:span text:style-name="T31">ALEX SANDER ADÃO DA SILVA BERTOLINI</text:span> <text:s text:c="31"/><text:tab/><text:tab/><text:tab/><text:span text:style-name="T30">15</text:span>º</text:p>
      <text:p text:style-name="P14"><text:span text:style-name="T31">MATEUS LEFFA DIMER<text:tab/></text:span><text:tab/> <text:s text:c="48"/><text:tab/><text:tab/><text:tab/><text:span text:style-name="T30">16</text:span>º</text:p>
      <text:p text:style-name="P21"/>
      <text:p text:style-name="P16"><text:span text:style-name="T2"><text:tab/> Gabinete do Prefeito de Torres, em </text:span><text:span text:style-name="T30">18</text:span><text:span text:style-name="T16"> </text:span><text:span text:style-name="T2">de </text:span><text:span text:style-name="T14">ma</text:span><text:span text:style-name="T17">i</text:span><text:span text:style-name="T14">o</text:span><text:span text:style-name="T16"> </text:span><text:span text:style-name="T2">de 20</text:span><text:span text:style-name="T16">20</text:span><text:span text:style-name="T2">.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8"><text:span text:style-name="Fonte_20_parág._20_padrão"><text:span text:style-name="T19"><text:s/>Carlos Alberto Matos de Souza,</text:span></text:span></text:p>
      <text:p text:style-name="P19"><text:span text:style-name="Fonte_20_parág._20_padrão"><text:span text:style-name="T19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16-10-17T13:27:00Z</meta:creation-date>
    <dc:date>2020-05-18T15:03:39.629000000</dc:date>
    <meta:editing-cycles>142</meta:editing-cycles>
    <meta:editing-duration>PT19H52M21S</meta:editing-duration>
    <meta:print-date>2020-05-18T15:02:36.118000000</meta:print-date>
    <meta:document-statistic meta:table-count="0" meta:image-count="1" meta:object-count="0" meta:page-count="1" meta:paragraph-count="14" meta:word-count="175" meta:character-count="1192" meta:non-whitespace-character-count="900"/>
    <meta:template xlink:type="simple" xlink:actuate="onRequest" xlink:title="" xlink:href="../../2019/027-18%20-CONVOCA%20PROFESSORES.odt/Normal"/>
  </office:meta>
</office:document-meta>
</file>