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e0250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02500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2e8ff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35c23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6e43d5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da3c21" style:font-size-asian="12pt" style:font-name-complex="Arial" style:font-size-complex="12pt"/>
    </style:style>
    <style:style style:name="T11" style:family="text">
      <style:text-properties style:font-name="Arial" fo:font-size="12pt" officeooo:rsid="00dcb1b0" style:font-size-asian="12pt" style:font-name-complex="Arial" style:font-size-complex="12pt"/>
    </style:style>
    <style:style style:name="T12" style:family="text">
      <style:text-properties style:font-name="Arial" fo:font-size="12pt" officeooo:rsid="00e02500" style:font-size-asian="12pt" style:font-name-complex="Arial" style:font-size-complex="12pt"/>
    </style:style>
    <style:style style:name="T13" style:family="text">
      <style:text-properties style:font-name="Arial" fo:font-size="12pt" officeooo:rsid="00e2e8ff" style:font-size-asian="12pt" style:font-name-complex="Arial" style:font-size-complex="12pt"/>
    </style:style>
    <style:style style:name="T14" style:family="text">
      <style:text-properties style:font-name="Arial" fo:font-size="12pt" officeooo:rsid="00e35c23" style:font-size-asian="12pt" style:font-name-complex="Arial" style:font-size-complex="12pt"/>
    </style:style>
    <style:style style:name="T15" style:family="text">
      <style:text-properties style:font-name="Arial" officeooo:rsid="008fe297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normal" officeooo:rsid="00e2e8f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35c2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e2e8ff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35c2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officeooo:rsid="00ca28fb"/>
    </style:style>
    <style:style style:name="T34" style:family="text">
      <style:text-properties officeooo:rsid="008fe297"/>
    </style:style>
    <style:style style:name="T35" style:family="text">
      <style:text-properties officeooo:rsid="00e02500"/>
    </style:style>
    <style:style style:name="T36" style:family="text">
      <style:text-properties officeooo:rsid="00e2e8ff"/>
    </style:style>
    <style:style style:name="T37" style:family="text">
      <style:text-properties officeooo:rsid="00e2e8ff" style:font-name-asian="Times New Roman" style:language-complex="ar" style:country-complex="SA"/>
    </style:style>
    <style:style style:name="T38" style:family="text">
      <style:text-properties officeooo:rsid="00e35c23"/>
    </style:style>
    <style:style style:name="T39" style:family="text">
      <style:text-properties style:text-underline-style="none" fo:font-weight="normal" officeooo:rsid="00e35c23" style:font-name-asian="Times New Roman" style:font-weight-asian="normal" style:language-complex="ar" style:country-complex="SA" style:font-weight-complex="normal"/>
    </style:style>
    <style:style style:name="T40" style:family="text">
      <style:text-properties style:text-underline-style="none" fo:font-weight="normal" officeooo:rsid="00e02500" style:font-weight-asian="normal" style:font-weight-complex="normal"/>
    </style:style>
    <style:style style:name="T41" style:family="text">
      <style:text-properties style:text-underline-style="none" fo:font-weight="normal" officeooo:rsid="00a0659d" style:font-weight-asian="normal" style:font-weight-complex="normal"/>
    </style:style>
    <style:style style:name="T42" style:family="text">
      <style:text-properties style:text-underline-style="none" fo:font-weight="normal" officeooo:rsid="00e35c23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6">o</text:span></text:span><text:span text:style-name="Fonte_20_parág._20_padrão"><text:span text:style-name="T3"> </text:span></text:span><text:span text:style-name="Fonte_20_parág._20_padrão"><text:span text:style-name="T14">247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3">08</text:span></text:span><text:span text:style-name="Fonte_20_parág._20_padrão"><text:span text:style-name="T7"> </text:span></text:span><text:span text:style-name="Fonte_20_parág._20_padrão"><text:span text:style-name="T3">DE </text:span></text:span><text:span text:style-name="Fonte_20_parág._20_padrão"><text:span text:style-name="T10">JU</text:span></text:span><text:span text:style-name="Fonte_20_parág._20_padrão"><text:span text:style-name="T12">L</text:span></text:span><text:span text:style-name="Fonte_20_parág._20_padrão"><text:span text:style-name="T10">H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0</text:span></text:span><text:span text:style-name="Fonte_20_parág._20_padrão"><text:span text:style-name="T3">.</text:span></text:span></text:p>
      <text:p text:style-name="P6"/>
      <text:p text:style-name="P6">CONVOCAÇÃO DE CANDIDATO<text:span text:style-name="T33">S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24">cer</text:span></text:span><text:span text:style-name="Fonte_20_parág._20_padrão"><text:span text:style-name="T26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6"><text:span text:style-name="T27">ED. ABERTURA Nº </text:span><text:span text:style-name="T32">135/2020</text:span><text:span text:style-name="T29"> </text:span><text:span text:style-name="T27">- <text:s/>ED. HOMOLOGAÇÃO </text:span><text:span text:style-name="T32">179/2020</text:span><text:span text:style-name="T28"> - </text:span><text:span text:style-name="T30">Lei Nº </text:span><text:span text:style-name="T31">50</text:span><text:span text:style-name="T32">99</text:span><text:span text:style-name="T31">/20</text:span><text:span text:style-name="T32">20</text:span></text:p>
      <text:p text:style-name="P13"><text:span text:style-name="T35">TÉCNICO DE ENFERMAGEM </text:span><text:s text:c="16"/><text:tab/><text:tab/> <text:s text:c="27"/>CLASSIFICAÇÃO</text:p>
      <text:p text:style-name="P24"><text:span text:style-name="T23">PAULO RICARDO RAMOS<text:tab/><text:tab/></text:span><text:span text:style-name="T19"> <text:s text:c="18"/></text:span><text:span text:style-name="T20"><text:s text:c="22"/><text:tab/><text:tab/> <text:s text:c="6"/></text:span><text:span text:style-name="T19">1</text:span><text:span text:style-name="T21">2</text:span><text:span text:style-name="T20">º</text:span></text:p>
      <text:p text:style-name="P25"><text:span text:style-name="T23">GERUSA DOS SANTOS<text:tab/><text:tab/><text:tab/></text:span><text:span text:style-name="T19"> <text:s text:c="18"/></text:span><text:span text:style-name="T20"><text:s text:c="22"/><text:tab/><text:tab/> <text:s text:c="6"/></text:span><text:span text:style-name="T19">1</text:span><text:span text:style-name="T21">3</text:span><text:span text:style-name="T20">º</text:span></text:p>
      <text:p text:style-name="P17"><text:span text:style-name="T27">ED. ABERTURA Nº </text:span><text:span text:style-name="T32">379/2018</text:span><text:span text:style-name="T29"> </text:span><text:span text:style-name="T27">- <text:s/>ED. HOMOLOGAÇÃO </text:span><text:span text:style-name="T32">002/2019</text:span><text:span text:style-name="T28"> - </text:span><text:span text:style-name="T30">Lei Nº </text:span><text:span text:style-name="T31">50</text:span><text:span text:style-name="T32">99</text:span><text:span text:style-name="T31">/20</text:span><text:span text:style-name="T32">20</text:span></text:p>
      <text:p text:style-name="P14"><text:span text:style-name="T35">ENFERMEIRO </text:span><text:span text:style-name="T36">3</text:span><text:span text:style-name="T35">0 HS <text:s text:c="12"/></text:span><text:s text:c="16"/><text:tab/><text:tab/> <text:s text:c="27"/>CLASSIFICAÇÃO</text:p>
      <text:p text:style-name="P22"><text:span text:style-name="T22">CHEILA DE MATOS MACHADO<text:tab/></text:span><text:span text:style-name="T19"> <text:s text:c="20"/></text:span><text:span text:style-name="T20"><text:s text:c="22"/><text:tab/><text:tab/> <text:s text:c="6"/></text:span><text:span text:style-name="T18">28</text:span><text:span text:style-name="T20">º</text:span></text:p>
      <text:p text:style-name="P22"><text:span text:style-name="T22">CRISTIANO DOS SANTOS RAMOS</text:span><text:span text:style-name="T19"> <text:s text:c="65"/></text:span><text:span text:style-name="T18">29</text:span><text:span text:style-name="T19">º</text:span></text:p>
      <text:p text:style-name="P23"><text:span text:style-name="T22">MARILAINE DA SILVA CARDOSO<text:tab/></text:span><text:span text:style-name="T19"> <text:s text:c="60"/></text:span><text:span text:style-name="T18">30</text:span><text:span text:style-name="T19">º</text:span></text:p>
      <text:p text:style-name="P15"><text:span text:style-name="T2"><text:tab/> Gabinete do Prefeito de Torres, em</text:span><text:span text:style-name="T34"> </text:span><text:span text:style-name="T36">08</text:span><text:span text:style-name="T34"> de julho </text:span><text:span text:style-name="T2">de 20</text:span><text:span text:style-name="T15">20</text:span><text:span text:style-name="T2">.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8"><text:span text:style-name="Fonte_20_parág._20_padrão"><text:span text:style-name="T17"><text:s/>Carlos Alberto Matos de Souza,</text:span></text:span></text:p>
      <text:p text:style-name="P19"><text:span text:style-name="Fonte_20_parág._20_padrão"><text:span text:style-name="T17"><text:s/>Prefeito Municipal.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0-07-08T15:05:05.381000000</dc:date>
    <meta:editing-cycles>148</meta:editing-cycles>
    <meta:editing-duration>PT21H42M15S</meta:editing-duration>
    <meta:print-date>2020-07-08T14:38:44.039000000</meta:print-date>
    <meta:document-statistic meta:table-count="0" meta:image-count="1" meta:object-count="0" meta:page-count="1" meta:paragraph-count="19" meta:word-count="203" meta:character-count="1631" meta:non-whitespace-character-count="1056"/>
    <meta:template xlink:type="simple" xlink:actuate="onRequest" xlink:title="" xlink:href="../../2019/027-18%20-CONVOCA%20PROFESSORES.odt/Normal"/>
  </office:meta>
</office:document-meta>
</file>