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4440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44405" officeooo:paragraph-rsid="00e444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02500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02500" officeooo:paragraph-rsid="00e444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e02500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6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44405" officeooo:paragraph-rsid="00e444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6e43d5" style:font-size-asian="12pt" style:font-name-complex="Arial" style:font-size-complex="12pt"/>
    </style:style>
    <style:style style:name="T9" style:family="text">
      <style:text-properties style:font-name="Arial" fo:font-size="12pt" officeooo:rsid="008fe297" style:font-size-asian="12pt" style:font-name-complex="Arial" style:font-size-complex="12pt"/>
    </style:style>
    <style:style style:name="T10" style:family="text">
      <style:text-properties style:font-name="Arial" fo:font-size="12pt" officeooo:rsid="00da3c21" style:font-size-asian="12pt" style:font-name-complex="Arial" style:font-size-complex="12pt"/>
    </style:style>
    <style:style style:name="T11" style:family="text">
      <style:text-properties style:font-name="Arial" fo:font-size="12pt" officeooo:rsid="00dcb1b0" style:font-size-asian="12pt" style:font-name-complex="Arial" style:font-size-complex="12pt"/>
    </style:style>
    <style:style style:name="T12" style:family="text">
      <style:text-properties style:font-name="Arial" fo:font-size="12pt" officeooo:rsid="00e02500" style:font-size-asian="12pt" style:font-name-complex="Arial" style:font-size-complex="12pt"/>
    </style:style>
    <style:style style:name="T13" style:family="text">
      <style:text-properties style:font-name="Arial" fo:font-size="12pt" officeooo:rsid="00e2a958" style:font-size-asian="12pt" style:font-name-complex="Arial" style:font-size-complex="12pt"/>
    </style:style>
    <style:style style:name="T14" style:family="text">
      <style:text-properties style:font-name="Arial" officeooo:rsid="008fe297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officeooo:rsid="00ca28fb"/>
    </style:style>
    <style:style style:name="T27" style:family="text">
      <style:text-properties officeooo:rsid="008fe297"/>
    </style:style>
    <style:style style:name="T28" style:family="text">
      <style:text-properties officeooo:rsid="00e02500"/>
    </style:style>
    <style:style style:name="T29" style:family="text">
      <style:text-properties officeooo:rsid="00e4440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11">2</text:span></text:span><text:span text:style-name="Fonte_20_parág._20_padrão"><text:span text:style-name="T13">53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3">20</text:span></text:span><text:span text:style-name="Fonte_20_parág._20_padrão"><text:span text:style-name="T7"> </text:span></text:span><text:span text:style-name="Fonte_20_parág._20_padrão"><text:span text:style-name="T3">DE </text:span></text:span><text:span text:style-name="Fonte_20_parág._20_padrão"><text:span text:style-name="T10">JU</text:span></text:span><text:span text:style-name="Fonte_20_parág._20_padrão"><text:span text:style-name="T12">L</text:span></text:span><text:span text:style-name="Fonte_20_parág._20_padrão"><text:span text:style-name="T10">H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9">20</text:span></text:span><text:span text:style-name="Fonte_20_parág._20_padrão"><text:span text:style-name="T3">.</text:span></text:span></text:p>
      <text:p text:style-name="P6"/>
      <text:p text:style-name="P6">CONVOCAÇÃO DE CANDIDATO<text:span text:style-name="T26">S</text:span></text:p>
      <text:p text:style-name="P8"><text:span text:style-name="Fonte_20_parág._20_padrão"><text:span text:style-name="T18"/></text:span></text:p>
      <text:p text:style-name="P10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17">cer</text:span></text:span><text:span text:style-name="Fonte_20_parág._20_padrão"><text:span text:style-name="T19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23"><text:span text:style-name="T20">ED. ABERTURA Nº </text:span><text:span text:style-name="T25">135/2020</text:span><text:span text:style-name="T22"> </text:span><text:span text:style-name="T20">- <text:s/>ED. HOMOLOGAÇÃO </text:span><text:span text:style-name="T25">179/2020</text:span><text:span text:style-name="T21"> - </text:span><text:span text:style-name="T23">Lei Nº </text:span><text:span text:style-name="T24">50</text:span><text:span text:style-name="T25">99</text:span><text:span text:style-name="T24">/20</text:span><text:span text:style-name="T25">20</text:span></text:p>
      <text:p text:style-name="P14"><text:span text:style-name="T28">TÉCNICO DE ENFERMAGEM </text:span><text:s text:c="16"/><text:tab/><text:tab/> <text:s text:c="27"/>CLASSIFICAÇÃO</text:p>
      <text:p text:style-name="P19"><text:span text:style-name="T29">CAMILA KELLY FERREIRA DE OLIVEIRA <text:s text:c="14"/></text:span><text:s text:c="22"/><text:tab/><text:tab/> <text:s text:c="6"/><text:span text:style-name="T28">14</text:span>º</text:p>
      <text:p text:style-name="P20">THAMIRES DE VARGAS ZEFINO <text:s text:c="68"/>15º</text:p>
      <text:p text:style-name="P13"/>
      <text:p text:style-name="P24"><text:span text:style-name="T20">ED. ABERTURA Nº </text:span><text:span text:style-name="T25">379/2018</text:span><text:span text:style-name="T22"> </text:span><text:span text:style-name="T20">- <text:s/>ED. HOMOLOGAÇÃO </text:span><text:span text:style-name="T25">002/2019</text:span><text:span text:style-name="T21"> - </text:span><text:span text:style-name="T23">Lei Nº </text:span><text:span text:style-name="T24">50</text:span><text:span text:style-name="T25">99</text:span><text:span text:style-name="T24">/20</text:span><text:span text:style-name="T25">20</text:span></text:p>
      <text:p text:style-name="P15"><text:span text:style-name="T28">ENFERMEIRO 30 HS <text:s text:c="12"/></text:span><text:s text:c="16"/><text:tab/><text:tab/> <text:s text:c="27"/>CLASSIFICAÇÃO</text:p>
      <text:p text:style-name="P18"><text:span text:style-name="T29">DEISE DE LIMA <text:s text:c="47"/></text:span><text:s text:c="22"/><text:tab/><text:tab/> <text:s text:c="6"/><text:span text:style-name="T29">31</text:span>º</text:p>
      <text:p text:style-name="P21"><text:span text:style-name="T29">SIMÃO LEFFA CARLOS <text:s text:c="8"/></text:span><text:s text:c="76"/><text:span text:style-name="T29">32</text:span>º</text:p>
      <text:p text:style-name="P21"/>
      <text:p text:style-name="P16"><text:span text:style-name="T28">ENFERMEIRO 20 HS <text:s text:c="12"/></text:span><text:s text:c="16"/><text:tab/><text:tab/> <text:s text:c="27"/>CLASSIFICAÇÃO</text:p>
      <text:p text:style-name="P20">LUCIANA MATOS DE CARVALHO <text:s text:c="69"/>16º</text:p>
      <text:p text:style-name="P22"/>
      <text:p text:style-name="P17"><text:span text:style-name="T2"><text:tab/> Gabinete do Prefeito de Torres, em</text:span><text:span text:style-name="T27"> 20 de julho </text:span><text:span text:style-name="T2">de 20</text:span><text:span text:style-name="T14">20</text:span><text:span text:style-name="T2">.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25"><text:span text:style-name="Fonte_20_parág._20_padrão"><text:span text:style-name="T16"><text:s/>Carlos Alberto Matos de Souza,</text:span></text:span></text:p>
      <text:p text:style-name="P26"><text:span text:style-name="Fonte_20_parág._20_padrão"><text:span text:style-name="T16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16-10-17T13:27:00Z</meta:creation-date>
    <dc:date>2020-07-21T09:25:38.870000000</dc:date>
    <meta:editing-cycles>151</meta:editing-cycles>
    <meta:editing-duration>PT21H25M1S</meta:editing-duration>
    <meta:print-date>2020-06-16T13:03:37.046000000</meta:print-date>
    <meta:document-statistic meta:table-count="0" meta:image-count="1" meta:object-count="0" meta:page-count="1" meta:paragraph-count="20" meta:word-count="208" meta:character-count="1785" meta:non-whitespace-character-count="1085"/>
    <meta:template xlink:type="simple" xlink:actuate="onRequest" xlink:title="" xlink:href="../../2019/027-18%20-CONVOCA%20PROFESSORES.odt/Normal"/>
  </office:meta>
</office:document-meta>
</file>