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73cm" fo:margin-left="0cm" fo:margin-top="0cm" fo:margin-bottom="0cm" table:align="left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12.76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1.B1" style:family="table-cell">
      <style:table-cell-properties fo:padding-left="0.191cm" fo:padding-right="0.191cm" fo:padding-top="0cm" fo:padding-bottom="0cm" fo:border="0.35pt solid #000000"/>
    </style:style>
    <style:style style:name="Tabela1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1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2" style:family="table">
      <style:table-properties style:width="16.282cm" fo:margin-left="0cm" fo:margin-top="0cm" fo:margin-bottom="0cm" table:align="left"/>
    </style:style>
    <style:style style:name="Tabela2.A" style:family="table-column">
      <style:table-column-properties style:column-width="11.691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2.B1" style:family="table-cell">
      <style:table-cell-properties fo:padding-left="0.191cm" fo:padding-right="0.191cm" fo:padding-top="0cm" fo:padding-bottom="0cm" fo:border="0.35pt solid #000000"/>
    </style:style>
    <style:style style:name="Tabela2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2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3" style:family="table">
      <style:table-properties style:width="16.094cm" fo:margin-left="0cm" fo:margin-top="0cm" fo:margin-bottom="0cm" table:align="left"/>
    </style:style>
    <style:style style:name="Tabela3.A" style:family="table-column">
      <style:table-column-properties style:column-width="5.412cm"/>
    </style:style>
    <style:style style:name="Tabela3.B" style:family="table-column">
      <style:table-column-properties style:column-width="5.89cm"/>
    </style:style>
    <style:style style:name="Tabela3.C" style:family="table-column">
      <style:table-column-properties style:column-width="4.79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191cm" fo:padding-right="0.191cm" fo:padding-top="0cm" fo:padding-bottom="0cm" fo:border="0.35pt solid #000000"/>
    </style:style>
    <style:style style:name="Tabela3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3.C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officeooo:paragraph-rsid="0028be9a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style:font-size-asian="11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style:use-window-font-color="true" style:font-name="Arial" fo:font-size="11pt" fo:language="pt" fo:country="none" style:font-size-asian="11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fo:font-weight="normal" style:font-size-asian="11pt" style:font-weight-asian="normal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paragraph-rsid="002a0473" style:font-size-asian="11pt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2fc349" officeooo:paragraph-rsid="002fc349" style:font-size-asian="11pt" style:font-weight-asian="normal"/>
    </style:style>
    <style:style style:name="P13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54462" style:font-size-asian="11pt" style:font-weight-asian="normal"/>
    </style:style>
    <style:style style:name="P14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54462" officeooo:paragraph-rsid="002fc349" style:font-size-asian="11pt" style:font-weight-asian="normal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16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fo:color="#ed1c24" style:font-name="Times New Roman" fo:font-size="12pt" fo:language="pt" fo:country="none" style:font-size-asian="12pt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fo:color="#ed1c24" style:font-name="Arial" fo:font-size="11pt" fo:language="pt" fo:country="none" style:font-size-asian="11pt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fo:color="#ed1c24" style:font-name="Arial" fo:font-size="11pt" fo:language="pt" fo:country="none" officeooo:paragraph-rsid="002a0473" style:font-size-asian="11pt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font-size-asian="11pt"/>
    </style:style>
    <style:style style:name="P2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1pt" fo:language="pt" fo:country="none" style:font-size-asian="11pt"/>
    </style:style>
    <style:style style:name="P23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" fo:font-size="11pt" fo:language="pt" fo:country="none" style:font-size-asian="11pt"/>
    </style:style>
    <style:style style:name="P24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25" style:family="paragraph" style:parent-style-name="Standard">
      <style:paragraph-properties fo:line-height="150%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27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1pt" fo:language="pt" fo:country="none" style:text-underline-style="none" fo:font-weight="bold" style:font-size-asian="11pt" style:font-weight-asian="bold"/>
    </style:style>
    <style:style style:name="P2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0pt" fo:language="pt" fo:country="none" style:text-underline-style="none" fo:font-weight="normal" style:font-size-asian="10pt" style:font-weight-asian="normal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fo:language="pt" fo:country="none" style:text-underline-style="none" fo:font-weight="normal" style:font-size-asian="12pt" style:font-weight-asian="normal"/>
    </style:style>
    <style:style style:name="P3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Times New Roman" fo:font-size="12pt" fo:language="pt" fo:country="none" style:font-size-asian="12pt"/>
    </style:style>
    <style:style style:name="P3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3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officeooo:paragraph-rsid="002a0473" style:font-size-asian="10pt" style:font-weight-asian="normal"/>
    </style:style>
    <style:style style:name="P3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34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35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paragraph-rsid="002a0473"/>
    </style:style>
    <style:style style:name="P36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paragraph-rsid="002fc349"/>
    </style:style>
    <style:style style:name="P37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38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P39" style:family="paragraph" style:parent-style-name="Standard">
      <style:paragraph-properties fo:line-height="150%" fo:text-align="center" style:justify-single-word="false" fo:orphans="0" fo:widows="0" fo:break-before="page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40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color="#000000" style:font-name="Arial1" fo:font-size="11pt" fo:language="pt" fo:country="none" officeooo:paragraph-rsid="002137c2" fo:background-color="#ffffff" style:font-size-asian="11pt" style:font-size-complex="11pt"/>
    </style:style>
    <style:style style:name="P41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font-variant="normal" fo:text-transform="none" fo:color="#000000" style:font-name="Arial1" fo:font-size="11pt" fo:letter-spacing="normal" fo:language="pt" fo:country="none" fo:font-style="normal" fo:font-weight="normal" officeooo:paragraph-rsid="002137c2" fo:background-color="#ffffff" style:font-size-asian="11pt" style:font-size-complex="11pt"/>
    </style:style>
    <style:style style:name="P42" style:family="paragraph" style:parent-style-name="Standard">
      <style:paragraph-properties fo:line-height="150%" fo:orphans="0" fo:widows="0">
        <style:tab-stops/>
      </style:paragraph-properties>
      <style:text-properties style:use-window-font-color="true" style:font-name="Arial" fo:font-size="11pt" fo:language="pt" fo:country="none" officeooo:rsid="00363fd9" style:font-size-asian="11pt"/>
    </style:style>
    <style:style style:name="P43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44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text-underline-style="none" fo:font-weight="normal" officeooo:rsid="00371b06" officeooo:paragraph-rsid="00371b06" style:font-size-asian="11pt" style:font-weight-asian="normal"/>
    </style:style>
    <style:style style:name="T1" style:family="text">
      <style:text-properties style:font-name="Arial" fo:font-size="11pt" fo:language="pt" fo:country="none" style:font-size-asian="11pt"/>
    </style:style>
    <style:style style:name="T2" style:family="text">
      <style:text-properties fo:color="#000000" style:font-name="Arial" fo:font-size="11pt" fo:language="pt" fo:country="none" style:font-size-asian="11pt"/>
    </style:style>
    <style:style style:name="T3" style:family="text">
      <style:text-properties fo:color="#000000" style:font-name="Arial" fo:font-size="11pt" fo:language="pt" fo:country="none" officeooo:rsid="0028be9a" style:font-size-asian="11pt"/>
    </style:style>
    <style:style style:name="T4" style:family="text">
      <style:text-properties fo:color="#000000" style:font-name="Arial" fo:font-size="11pt" fo:language="pt" fo:country="none" officeooo:rsid="00365721" style:font-size-asian="11pt"/>
    </style:style>
    <style:style style:name="T5" style:family="text">
      <style:text-properties fo:color="#000000" style:font-name="Arial" fo:font-size="11pt" fo:language="pt" fo:country="none" officeooo:rsid="00371b06" style:font-size-asian="11pt"/>
    </style:style>
    <style:style style:name="T6" style:family="text"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T7" style:family="text">
      <style:text-properties fo:color="#000000" style:font-name="Arial" fo:font-size="11pt" fo:language="pt" fo:country="none" style:text-underline-style="none" fo:font-weight="normal" officeooo:rsid="002a0473" style:font-size-asian="11pt" style:font-weight-asian="normal"/>
    </style:style>
    <style:style style:name="T8" style:family="text">
      <style:text-properties fo:color="#000000" style:font-name="Arial" fo:font-size="11pt" fo:language="pt" fo:country="none" style:text-underline-style="none" fo:font-weight="normal" officeooo:rsid="00365721" style:font-size-asian="11pt" style:font-weight-asian="normal"/>
    </style:style>
    <style:style style:name="T9" style:family="text">
      <style:text-properties fo:color="#000000" style:font-name="Arial" fo:font-size="11pt" fo:language="pt" fo:country="none" style:text-underline-style="none" fo:font-weight="normal" officeooo:rsid="00371b06" style:font-size-asian="11pt" style:font-weight-asian="normal"/>
    </style:style>
    <style:style style:name="T10" style:family="text">
      <style:text-properties fo:color="#000000" style:font-name="Arial" fo:font-size="11pt" fo:language="pt" fo:country="none" style:text-underline-style="none" fo:font-weight="bold" style:font-size-asian="11pt" style:font-weight-asian="bold"/>
    </style:style>
    <style:style style:name="T11" style:family="text">
      <style:text-properties fo:color="#000000" style:font-name="Arial" fo:font-size="11pt" fo:language="pt" fo:country="BR" style:text-underline-style="none" fo:font-weight="normal" style:font-size-asian="11pt" style:font-weight-asian="normal"/>
    </style:style>
    <style:style style:name="T12" style:family="text">
      <style:text-properties fo:color="#000000" style:font-name="Arial" fo:font-size="14pt" fo:language="pt" fo:country="none" style:text-underline-style="none" fo:font-weight="normal" style:font-size-asian="14pt" style:font-weight-asian="normal"/>
    </style:style>
    <style:style style:name="T13" style:family="text"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T14" style:family="text">
      <style:text-properties fo:color="#000000" style:font-name="Times New Roman" fo:font-size="10pt" fo:language="pt" fo:country="none" style:text-underline-style="none" fo:font-weight="normal" officeooo:rsid="00363fd9" style:font-size-asian="10pt" style:font-weight-asian="normal"/>
    </style:style>
    <style:style style:name="T15" style:family="text">
      <style:text-properties fo:color="#000000" style:font-name="Arial1" fo:font-size="11pt" fo:language="pt" fo:country="none" style:font-size-asian="11pt" style:font-name-complex="Arial1" style:font-size-complex="11pt"/>
    </style:style>
    <style:style style:name="T16" style:family="text">
      <style:text-properties style:use-window-font-color="true" style:font-name="Arial" fo:font-size="11pt" fo:language="pt" fo:country="none" style:font-size-asian="11pt"/>
    </style:style>
    <style:style style:name="T17" style:family="text">
      <style:text-properties style:use-window-font-color="true" style:font-name="Arial" fo:font-size="11pt" fo:language="pt" fo:country="none" officeooo:rsid="002137c2" style:font-size-asian="11pt"/>
    </style:style>
    <style:style style:name="T18" style:family="text">
      <style:text-properties style:use-window-font-color="true" style:font-name="Arial" fo:font-size="11pt" fo:language="pt" fo:country="none" style:font-size-asian="11pt" style:font-name-complex="Arial1" style:font-size-complex="11pt"/>
    </style:style>
    <style:style style:name="T19" style:family="text">
      <style:text-properties style:use-window-font-color="true" style:font-name="Arial" fo:font-size="11pt" fo:language="pt" fo:country="none" officeooo:rsid="00363fd9" style:font-size-asian="11pt" style:font-name-complex="Arial1" style:font-size-complex="11pt"/>
    </style:style>
    <style:style style:name="T20" style:family="text">
      <style:text-properties style:use-window-font-color="true" style:font-name="Arial" fo:font-size="11pt" fo:language="pt" fo:country="none" officeooo:rsid="00354462" style:font-size-asian="11pt"/>
    </style:style>
    <style:style style:name="T21" style:family="text">
      <style:text-properties style:use-window-font-color="true" style:font-name="Arial" fo:font-size="11pt" fo:language="pt" fo:country="none" fo:font-weight="bold" style:font-size-asian="11pt" style:font-weight-asian="bold"/>
    </style:style>
    <style:style style:name="T22" style:family="text">
      <style:text-properties style:use-window-font-color="true" style:font-name="Arial" fo:font-size="11pt" fo:language="pt" fo:country="none" fo:font-weight="bold" style:font-size-asian="11pt" style:font-weight-asian="bold" style:font-name-complex="Arial1" style:font-size-complex="11pt" style:font-weight-complex="bold"/>
    </style:style>
    <style:style style:name="T23" style:family="text">
      <style:text-properties style:use-window-font-color="true" style:font-name="Arial" fo:font-size="11pt" fo:language="pt" fo:country="none" fo:font-weight="bold" officeooo:rsid="00363fd9" style:font-size-asian="11pt" style:font-weight-asian="bold" style:font-name-complex="Arial1" style:font-size-complex="11pt" style:font-weight-complex="bold"/>
    </style:style>
    <style:style style:name="T24" style:family="text">
      <style:text-properties style:use-window-font-color="true" style:font-name="Arial" fo:font-size="11pt" fo:language="pt" fo:country="none" fo:font-weight="normal" style:font-size-asian="11pt" style:font-weight-asian="normal"/>
    </style:style>
    <style:style style:name="T25" style:family="text">
      <style:text-properties style:use-window-font-color="true" style:font-name="Arial" fo:font-size="11pt" fo:language="pt" fo:country="none" fo:font-weight="normal" style:font-size-asian="11pt" style:font-weight-asian="normal" style:font-name-complex="Arial1" style:font-size-complex="11pt" style:font-weight-complex="normal"/>
    </style:style>
    <style:style style:name="T26" style:family="text"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T27" style:family="text">
      <style:text-properties style:use-window-font-color="true" style:font-name="Arial" fo:font-size="11pt" fo:language="pt" fo:country="none" style:text-underline-style="none" fo:font-weight="normal" officeooo:rsid="002137c2" style:font-size-asian="11pt" style:font-weight-asian="normal"/>
    </style:style>
    <style:style style:name="T28" style:family="text">
      <style:text-properties style:use-window-font-color="true" style:font-name="Arial" fo:font-size="11pt" fo:language="pt" fo:country="none" style:text-underline-style="none" fo:font-weight="normal" officeooo:rsid="002a0473" style:font-size-asian="11pt" style:font-weight-asian="normal"/>
    </style:style>
    <style:style style:name="T29" style:family="text">
      <style:text-properties style:use-window-font-color="true" style:font-name="Arial" fo:font-size="11pt" fo:language="pt" fo:country="none" style:text-underline-style="none" fo:font-weight="normal" officeooo:rsid="002fc349" style:font-size-asian="11pt" style:font-weight-asian="normal"/>
    </style:style>
    <style:style style:name="T30" style:family="text">
      <style:text-properties style:use-window-font-color="true" style:font-name="Arial" fo:font-size="11pt" fo:language="pt" fo:country="none" style:text-underline-style="none" fo:font-weight="normal" officeooo:rsid="00354462" style:font-size-asian="11pt" style:font-weight-asian="normal"/>
    </style:style>
    <style:style style:name="T31" style:family="text">
      <style:text-properties style:use-window-font-color="true" style:font-name="Arial" fo:font-size="11pt" fo:language="pt" fo:country="none" style:text-underline-style="none" fo:font-weight="bold" style:font-size-asian="11pt" style:font-weight-asian="bold"/>
    </style:style>
    <style:style style:name="T32" style:family="text">
      <style:text-properties style:use-window-font-color="true" style:text-position="super 58%" style:font-name="Arial" fo:font-size="11pt" fo:language="pt" fo:country="none" fo:font-weight="bold" style:font-size-asian="11pt" style:font-weight-asian="bold" style:font-name-complex="Arial1" style:font-size-complex="11pt" style:font-weight-complex="bold"/>
    </style:style>
    <style:style style:name="T33" style:family="text"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T34" style:family="text">
      <style:text-properties style:use-window-font-color="true" style:font-name="Arial1" fo:font-size="11pt" fo:language="pt" fo:country="none" style:font-size-asian="11pt" style:font-name-complex="Arial1" style:font-size-complex="11pt"/>
    </style:style>
    <style:style style:name="T35" style:family="text">
      <style:text-properties fo:color="#0000ff" style:font-name="Arial" fo:font-size="11pt" fo:language="pt" fo:country="none" style:text-underline-style="solid" style:text-underline-width="auto" style:text-underline-color="font-color" style:font-size-asian="11pt"/>
    </style:style>
    <style:style style:name="T36" style:family="text">
      <style:text-properties fo:color="#0000ff" style:font-name="Arial" fo:font-size="11pt" fo:language="pt" fo:country="none" style:text-underline-style="solid" style:text-underline-width="auto" style:text-underline-color="font-color" fo:font-weight="bold" style:font-size-asian="11pt" style:font-weight-asian="bold"/>
    </style:style>
    <style:style style:name="T37" style:family="text">
      <style:text-properties fo:color="#0000ff" style:font-name="Arial" fo:font-size="11pt" fo:language="pt" fo:country="none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officeooo:rsid="002a0473"/>
    </style:style>
    <style:style style:name="T40" style:family="text">
      <style:text-properties fo:font-weight="normal" officeooo:rsid="002a0473" style:font-weight-asian="normal" style:font-weight-complex="normal"/>
    </style:style>
    <style:style style:name="T41" style:family="text">
      <style:text-properties fo:font-weight="normal" officeooo:rsid="00354462" style:font-weight-asian="normal" style:font-weight-complex="normal"/>
    </style:style>
    <style:style style:name="T42" style:family="text">
      <style:text-properties officeooo:rsid="00354462"/>
    </style:style>
    <style:style style:name="T43" style:family="text">
      <style:text-properties officeooo:rsid="00363fd9"/>
    </style:style>
    <style:style style:name="T44" style:family="text">
      <style:text-properties officeooo:rsid="00371b0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DITA</text:span><text:span text:style-name="T2">L Nº </text:span><text:span text:style-name="T4">25</text:span><text:span text:style-name="T5">5</text:span><text:span text:style-name="T2">, DE </text:span><text:span text:style-name="T4">2</text:span><text:span text:style-name="T5">3</text:span><text:span text:style-name="T2"> DE </text:span><text:span text:style-name="T3">JULHO</text:span><text:span text:style-name="T2"> DE 2020.</text:span></text:p>
      <text:p text:style-name="P7"/>
      <text:p text:style-name="P4"><text:span text:style-name="T34">O PREFEITO MUNICIPAL DE TORRES, no uso de suas atribuições, visando à contratação de pessoal, por prazo determinado para desempenhar funções diversas junto às Secretarias Municipais, amparado em excepcional interesse público devidamente reconhecido com fulcro no art. 37, IX, da Constituição</text:span><text:span text:style-name="T15"> da República; </text:span><text:span text:style-name="T25">na </text:span><text:span text:style-name="T22">Lei Municipal n</text:span><text:span text:style-name="T32">o</text:span><text:span text:style-name="T22"> </text:span><text:span text:style-name="T23">5.099</text:span><text:span text:style-name="T22">, de </text:span><text:span text:style-name="T23">24</text:span><text:span text:style-name="T22"> de </text:span><text:span text:style-name="T23">março </text:span><text:span text:style-name="T22">de 20</text:span><text:span text:style-name="T23">20</text:span><text:span text:style-name="T18">, e </text:span><text:span text:style-name="T19">pelo </text:span><text:span text:style-name="T23">Decreto nº 45, de 22 de março de 2020</text:span><text:span text:style-name="T16">.</text:span></text:p>
      <text:p text:style-name="P18"/>
      <text:p text:style-name="P21">1. DISPOSIÇÕES PRELIMINARES</text:p>
      <text:p text:style-name="P21">1.1 O Processo Seletivo Simplificado será executado por intermédio de Comissão composta por no mínimo 05 (cinco) servidores, designados através de Portaria. </text:p>
      <text:p text:style-name="P21">1.2 Durante toda a realização do Processo Seletivo Simplificado serão prestigiados, sem prejuízo de outros, os princípios estabelecidos no art. 37, caput, da Constituição Federal. </text:p>
      <text:p text:style-name="P2"><text:span text:style-name="T2">1.3 O edital de abertura do Processo Seletivo Simplificado será publicado no site da Prefeitura Municipa</text:span><text:span text:style-name="T16">l de Torres</text:span><text:span text:style-name="T2">.</text:span></text:p>
      <text:p text:style-name="P2"><text:span text:style-name="T2">1.4 Os demais atos e decisões inerentes ao presente Processo Seletivo Simplificado serão publicados no sit</text:span><text:span text:style-name="T16">e da Prefeitura Municipal</text:span><text:span text:style-name="T2">.</text:span></text:p>
      <text:p text:style-name="P21">1.5 O Processo Seletivo Simplificado consistirá na análise de currículos dos candidatos pela Comissão, conforme critérios definidos neste edital. </text:p>
      <text:p text:style-name="P21">1.6 As reuniões e deliberações da Comissão serão objeto de registros em atas.</text:p>
      <text:p text:style-name="P21"/>
      <text:p text:style-name="P21">2. ESPECIFICAÇÕES DAS FUNÇÕES TEMPORÁRIAS</text:p>
      <text:p text:style-name="P21">2.1 As funções temporárias de que trata este Processo Seletivo Simplificado corresponde ao exercício das atividades seguintes e carga horária semanal a ser desenvolvida diariamente em horário definido pela autoridade competente e respectivos vencimentos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Código</text:p>
          </table:table-cell>
          <table:table-cell table:style-name="Tabela1.B1" office:value-type="string">
            <text:p text:style-name="P30">01</text:p>
          </table:table-cell>
        </table:table-row>
        <table:table-row table:style-name="Tabela1.1">
          <table:table-cell table:style-name="Tabela1.A2" office:value-type="string">
            <text:p text:style-name="P22">Função</text:p>
          </table:table-cell>
          <table:table-cell table:style-name="Tabela1.B2" office:value-type="string">
            <text:p text:style-name="P42">Enfermeiro</text:p>
          </table:table-cell>
        </table:table-row>
        <table:table-row table:style-name="Tabela1.1">
          <table:table-cell table:style-name="Tabela1.A2" office:value-type="string">
            <text:p text:style-name="P22">Vagas</text:p>
          </table:table-cell>
          <table:table-cell table:style-name="Tabela1.B2" office:value-type="string">
            <text:p text:style-name="P3"><text:span text:style-name="T16">Cadastro </text:span><text:span text:style-name="T17">de </text:span><text:span text:style-name="T16">Reserva</text:span></text:p>
          </table:table-cell>
        </table:table-row>
        <table:table-row table:style-name="Tabela1.1">
          <table:table-cell table:style-name="Tabela1.A2" office:value-type="string">
            <text:p text:style-name="P22">Carga Horária</text:p>
          </table:table-cell>
          <table:table-cell table:style-name="Tabela1.B2" office:value-type="string">
            <text:p text:style-name="P22">40 horas semanais</text:p>
          </table:table-cell>
        </table:table-row>
        <table:table-row table:style-name="Tabela1.1">
          <table:table-cell table:style-name="Tabela1.A2" office:value-type="string">
            <text:p text:style-name="P22">Remuneração</text:p>
          </table:table-cell>
          <table:table-cell table:style-name="Tabela1.B2" office:value-type="string">
            <text:p text:style-name="P22">R$ <text:span text:style-name="T43">3.091</text:span>,00</text:p>
          </table:table-cell>
        </table:table-row>
        <table:table-row table:style-name="Tabela1.1">
          <table:table-cell table:style-name="Tabela1.A2" office:value-type="string">
            <text:p text:style-name="P23">Requisitos</text:p>
          </table:table-cell>
          <table:table-cell table:style-name="Tabela1.B2" office:value-type="string">
            <text:p text:style-name="P41">Escolaridade: curso superior completo de <text:span text:style-name="T43">Enfermagem</text:span>;</text:p>
            <text:p text:style-name="P41">Habilitação legal para o exercício da profissão de <text:span text:style-name="T43">Enfermeiro</text:span> e registro no órgão competente da categoria profissional;</text:p>
            <text:p text:style-name="P40"><text:span text:style-name="T38">Idade mínima: 18 (dezoito) anos.</text:span> </text:p>
          </table:table-cell>
        </table:table-row>
      </table:table>
      <text:p text:style-name="P19"/>
      <text:p text:style-name="P20"><text:soft-page-break/></text:p>
      <text:p text:style-name="P21">2.2 Sobre o valor total da remuneração incidirão os descontos fiscais e previdenciários. </text:p>
      <text:p text:style-name="P21">2.3 Os deveres e proibições aplicadas ao contratado correspondem àqueles estabelecidos para os demais servidores estatutários pelos artigos 161 e 162 da Lei Municipal nº 1.804, de 10 de outubro de 1978, Estatuto dos Funcionários Públicos do Município, sendo a apuração processada na forma do Regime Disciplinar do mesmo Diploma, no que couber.</text:p>
      <text:p text:style-name="P21"/>
      <text:p text:style-name="P21">3. DAS INSCRIÇÕES</text:p>
      <text:p text:style-name="P2"><text:span text:style-name="T16">3.1. As inscrições serão realizados exclusivamente no site da Prefeitura de Torres, através do link </text:span><text:a xlink:type="simple" xlink:href="https://torres.rs.gov.br/" text:style-name="Standard" text:visited-style-name="Standard"><text:span text:style-name="T35">https://torres.rs.gov.br/</text:span></text:a><text:span text:style-name="T16">, em área específica destinada à inscrição, entre os dias </text:span><text:span text:style-name="T20">27 de julho a 05 de agosto</text:span><text:span text:style-name="T16">;</text:span></text:p>
      <text:p text:style-name="P6">3.2 O ato de inscrição criará um número de protocolo, o qual o candidato utilizará como controle e para realizar eventual recurso;</text:p>
      <text:p text:style-name="P2"><text:span text:style-name="T16">3.3 O candidato preencherá ficha de inscrição e anexará em cada campo os seguintes </text:span><text:span text:style-name="T21">documentos originais</text:span><text:span text:style-name="T24"> digitalizados</text:span></text:p>
      <text:p text:style-name="P2"><text:span text:style-name="T24">3.3.1 Campo dos </text:span><text:span text:style-name="T21">Documentos Pessoais</text:span><text:span text:style-name="T24">:</text:span></text:p>
      <text:p text:style-name="P8">3.3.1.1 Cópias dos documentos pessoais (RG e CPF), frente e verso;</text:p>
      <text:p text:style-name="P8">3.3.1.2 Diploma ou certificado de conclusão de Escolaridade, frente e verso;</text:p>
      <text:p text:style-name="P8">3.3.1.<text:span text:style-name="T43">3</text:span> Carteira do Conselho, frente e verso <text:span text:style-name="T44">(ou protocolo de inscrição do conselho)</text:span>;</text:p>
      <text:p text:style-name="P8">3.3.1.<text:span text:style-name="T43">4</text:span> Certidão de regularidade do conselho;</text:p>
      <text:p text:style-name="P8">3.3.1.<text:span text:style-name="T43">5</text:span> Certificado de reservista ou dispensa de Incorporação (para os homens);</text:p>
      <text:p text:style-name="P8">3.3.1.<text:span text:style-name="T43">6</text:span> Certidão de quitação eleitoral (retirar no Cartório Eleitoral ou pelo link </text:p>
      <text:p text:style-name="P2"><text:a xlink:type="simple" xlink:href="http://www.tse.jus.br/eleitor/servicos/certidoes/certidao-de-quitacao-eleitoral" text:style-name="Standard" text:visited-style-name="Standard"><text:span text:style-name="T36">www.tse.jus.br/eleitor/servicos/certidoes/certidao-de-quitacao-eleitoral</text:span></text:a><text:span text:style-name="T26">);</text:span></text:p>
      <text:p text:style-name="P2"><text:span text:style-name="T26">3.3.2 Campo </text:span><text:span text:style-name="T31">Cursos</text:span><text:span text:style-name="T26">:</text:span></text:p>
      <text:p text:style-name="P9">3.3.2.1 Certificado do curso em área correlata com carga horária de mais 40h, frente e verso, <text:span text:style-name="T39">não utilizado como requisito para a função pleiteada</text:span>;</text:p>
      <text:p text:style-name="P2"><text:span text:style-name="T26">3.3.3 Campo </text:span><text:span text:style-name="T31">Experiência Profissional:</text:span></text:p>
      <text:p text:style-name="P9">3.3.3.1 Registro em carteira profissional (CTPS), Declaração de Órgão Público fornecido pelo RH responsável ou certificação digital; extrato previdenciário de recolhimento na profissão constando o respectivo CBO;</text:p>
      <text:p text:style-name="P9">3.3.3.2 No caso do candidato encontrar-se em atividade, não havendo encerramento do vínculo na carteira de trabalho, deverá anexar cópia digitalizada do comprovante de atividade até a presente data, assinado pelo órgão responsável da empresa;</text:p>
      <text:p text:style-name="P2"><text:span text:style-name="T6">3.</text:span><text:span text:style-name="T26">5</text:span><text:span text:style-name="T6"> O candidato é responsável pelas informações prestadas no Requerimento de Inscrição, arcando com as consequências de eventuais erros e/ou de não preenchimento de qualquer campo daquele documento, inclusive consequências administrativas, civis e penais.</text:span></text:p>
      <text:p text:style-name="P2"><text:span text:style-name="T6">3.</text:span><text:span text:style-name="T26">6</text:span><text:span text:style-name="T6"> O candidato, ao preencher o Requerimento de Inscrição, declara estar ciente das exigências e </text:span><text:soft-page-break/><text:span text:style-name="T6">normas estabelecidas neste Edital, e estar de acordo com as mesmas. </text:span></text:p>
      <text:p text:style-name="P2"><text:span text:style-name="T6">3.</text:span><text:span text:style-name="T26">7</text:span><text:span text:style-name="T6"> As inscrições serão gratuitas.</text:span></text:p>
      <text:p text:style-name="P2"><text:span text:style-name="T10">3.</text:span><text:span text:style-name="T31">8</text:span><text:span text:style-name="T10"> Não serão aceitas inscrições e/ou juntada de documentos fora do prazo de inscrições.</text:span></text:p>
      <text:p text:style-name="P2"><text:span text:style-name="T6">3.</text:span><text:span text:style-name="T26">9</text:span><text:span text:style-name="T6">. Não serão aceitos cursos com carga horária inferior ao estabelecido nos anexos deste edital.</text:span></text:p>
      <text:p text:style-name="P2"><text:span text:style-name="T6">3.1</text:span><text:span text:style-name="T26">0</text:span><text:span text:style-name="T6">. A inscrição do candidato implicará o conhecimento prévio e a tácita aceitação das instruções e normas estabelecidas neste Edital.</text:span></text:p>
      <text:p text:style-name="P24"/>
      <text:p text:style-name="P9">4. DO CRONOGRAMA DO PROCESSO SELETIVO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Período de Inscrições</text:p>
          </table:table-cell>
          <table:table-cell table:style-name="Tabela2.B1" office:value-type="string">
            <text:p text:style-name="P13">27 de julho a 05 de agosto</text:p>
          </table:table-cell>
        </table:table-row>
        <table:table-row table:style-name="Tabela2.1">
          <table:table-cell table:style-name="Tabela2.A2" office:value-type="string">
            <text:p text:style-name="P10">Análise das inscrições para homologações</text:p>
          </table:table-cell>
          <table:table-cell table:style-name="Tabela2.B2" office:value-type="string">
            <text:p text:style-name="P13">06 e 07 de agosto</text:p>
          </table:table-cell>
        </table:table-row>
        <table:table-row table:style-name="Tabela2.1">
          <table:table-cell table:style-name="Tabela2.A2" office:value-type="string">
            <text:p text:style-name="P10">Publicação da homologação dos Inscritos </text:p>
          </table:table-cell>
          <table:table-cell table:style-name="Tabela2.B2" office:value-type="string">
            <text:p text:style-name="P13">10 de agosto</text:p>
          </table:table-cell>
        </table:table-row>
        <table:table-row table:style-name="Tabela2.1">
          <table:table-cell table:style-name="Tabela2.A2" office:value-type="string">
            <text:p text:style-name="P10">Recurso da não homologação das inscrições </text:p>
          </table:table-cell>
          <table:table-cell table:style-name="Tabela2.B2" office:value-type="string">
            <text:p text:style-name="P34"><text:span text:style-name="T30">11</text:span><text:span text:style-name="T27"> </text:span><text:span text:style-name="T26">de </text:span><text:span text:style-name="T30">agosto</text:span></text:p>
          </table:table-cell>
        </table:table-row>
        <table:table-row table:style-name="Tabela2.1">
          <table:table-cell table:style-name="Tabela2.A2" office:value-type="string">
            <text:p text:style-name="P10">Julgamento do recurso </text:p>
          </table:table-cell>
          <table:table-cell table:style-name="Tabela2.B2" office:value-type="string">
            <text:p text:style-name="P14">12 e 13 de agosto</text:p>
          </table:table-cell>
        </table:table-row>
        <table:table-row table:style-name="Tabela2.1">
          <table:table-cell table:style-name="Tabela2.A2" office:value-type="string">
            <text:p text:style-name="P10">Publicação da relação final de inscritos</text:p>
          </table:table-cell>
          <table:table-cell table:style-name="Tabela2.B2" office:value-type="string">
            <text:p text:style-name="P12"><text:span text:style-name="T42">14 de </text:span>agosto</text:p>
          </table:table-cell>
        </table:table-row>
        <table:table-row table:style-name="Tabela2.1">
          <table:table-cell table:style-name="Tabela2.A2" office:value-type="string">
            <text:p text:style-name="P10">Análise dos Currículos</text:p>
          </table:table-cell>
          <table:table-cell table:style-name="Tabela2.B2" office:value-type="string">
            <text:p text:style-name="P36"><text:span text:style-name="T30">17 e 18</text:span><text:span text:style-name="T29"> de agosto</text:span></text:p>
          </table:table-cell>
        </table:table-row>
        <table:table-row table:style-name="Tabela2.1">
          <table:table-cell table:style-name="Tabela2.A2" office:value-type="string">
            <text:p text:style-name="P10">Publicação do resultado da análise dos Currículos e classificação preliminar</text:p>
          </table:table-cell>
          <table:table-cell table:style-name="Tabela2.B2" office:value-type="string">
            <text:p text:style-name="P12"><text:span text:style-name="T42">19</text:span> de agosto</text:p>
          </table:table-cell>
        </table:table-row>
        <table:table-row table:style-name="Tabela2.1">
          <table:table-cell table:style-name="Tabela2.A2" office:value-type="string">
            <text:p text:style-name="P10">Recurso</text:p>
          </table:table-cell>
          <table:table-cell table:style-name="Tabela2.B2" office:value-type="string">
            <text:p text:style-name="P12"><text:span text:style-name="T42">20</text:span> de agosto</text:p>
          </table:table-cell>
        </table:table-row>
        <table:table-row table:style-name="Tabela2.1">
          <table:table-cell table:style-name="Tabela2.A2" office:value-type="string">
            <text:p text:style-name="P10">Julgamento dos recursos</text:p>
          </table:table-cell>
          <table:table-cell table:style-name="Tabela2.B2" office:value-type="string">
            <text:p text:style-name="P12"><text:span text:style-name="T42">21</text:span> e <text:span text:style-name="T42">24 </text:span>de agosto</text:p>
          </table:table-cell>
        </table:table-row>
        <table:table-row table:style-name="Tabela2.1">
          <table:table-cell table:style-name="Tabela2.A2" office:value-type="string">
            <text:p text:style-name="P10">Publicação das notas e classificação final </text:p>
          </table:table-cell>
          <table:table-cell table:style-name="Tabela2.B2" office:value-type="string">
            <text:p text:style-name="P34"><text:span text:style-name="T30">25</text:span><text:span text:style-name="T26"> de </text:span><text:span text:style-name="T28">agosto</text:span></text:p>
          </table:table-cell>
        </table:table-row>
        <table:table-row table:style-name="Tabela2.1">
          <table:table-cell table:style-name="Tabela2.A2" office:value-type="string">
            <text:p text:style-name="P11">Chamamento a partir do dia</text:p>
          </table:table-cell>
          <table:table-cell table:style-name="Tabela2.B2" office:value-type="string">
            <text:p text:style-name="P35"><text:span text:style-name="T41">26</text:span><text:span text:style-name="T40"> de agosto</text:span></text:p>
          </table:table-cell>
        </table:table-row>
      </table:table>
      <text:p text:style-name="P29"/>
      <text:p text:style-name="P24">5. HOMOLOGAÇÃO DAS INSCRIÇÕES</text:p>
      <text:p text:style-name="P2"><text:span text:style-name="T6">5.1. Encerrado o prazo para inscrição, a Comissão publicará, no site da Prefeitura de Torres, no prazo d</text:span><text:span text:style-name="T26">e 01 (um) dias útil, edital contendo a relação nominal dos candidatos que tiveram suas inscrições homologadas.</text:span></text:p>
      <text:p text:style-name="P2"><text:span text:style-name="T26">5.2. Os candidatos que não tiveram as suas inscrições homologadas poderão interpor recursos escritos perante a Comissão, no período estabelecido no cronograma, através do link </text:span><text:a xlink:type="simple" xlink:href="https://torres.rs.gov.br/" text:style-name="Standard" text:visited-style-name="Standard"><text:span text:style-name="T37">https://torres.rs.gov.br/</text:span></text:a><text:span text:style-name="T26">, em área específica destinada à inscrição, preenchendo o número do protocolo de inscrição, mediante a apresentação das razões que ampararem a sua irresignação. </text:span></text:p>
      <text:p text:style-name="P2"><text:span text:style-name="T26">5.2.1. A Comissão, ap</text:span><text:span text:style-name="T6">reciando o recurso, poderá reconsiderar sua decisão, hipótese na qual o nome do candidato passará a constar no rol de inscrições homologadas. </text:span></text:p>
      <text:p text:style-name="P24">5.2.2. Sendo mantida a decisão da Comissão, o recurso será encaminhado à Procuradoria Geral do Município para parecer, no prazo de um (01) dia útil, cuja decisão deverá ser motivada.</text:p>
      <text:p text:style-name="P24">5.2.3. A lista final de inscrições homologadas será publicada na forma do item 5.1, no prazo de um dia, após a decisão dos recursos.</text:p>
      <text:p text:style-name="P2"><text:span text:style-name="T6">5.3. Ultimada a identificação dos candidatos e a totalização das notas o resultado preliminar será </text:span><text:soft-page-break/><text:span text:style-name="T6">publicado no site da Prefeitura de Torres</text:span><text:span text:style-name="T26">,</text:span><text:span text:style-name="T6"> abrindo-se o prazo de um (01) dia útil dia útil para os candidatos apresentarem recursos, nos termos estabelecidos neste edital.</text:span></text:p>
      <text:p text:style-name="P24"/>
      <text:p text:style-name="P24">6. RECURSOS </text:p>
      <text:p text:style-name="P2"><text:span text:style-name="T6">6.1. Da clas</text:span><text:span text:style-name="T26">sificação preliminar dos candidatos é cabível recurso endereçado à Comissão, </text:span><text:span text:style-name="T31">uma única vez</text:span><text:span text:style-name="T26">, no período estabelecido no cronograma, através do link <text:s/></text:span><text:a xlink:type="simple" xlink:href="https://torres.rs.gov.br/" text:style-name="Standard" text:visited-style-name="Standard"><text:span text:style-name="T37">https://torres.rs.gov.br/</text:span></text:a><text:span text:style-name="T26">, em área especifica destinada à inscrição, preenchendo o número do protocolo de inscrição.</text:span></text:p>
      <text:p text:style-name="P24">6.1.1. O recurso deverá conter a perfeita identificação do recorrente e as razões do pedido recursal.</text:p>
      <text:p text:style-name="P2"><text:span text:style-name="T6">6.1.2. </text:span><text:span text:style-name="T10">No recurso, não caberá juntada de documentos que deveriam ter sido anexados no ato da inscrição.</text:span></text:p>
      <text:p text:style-name="P24">6.1.3. Havendo a reconsideração da decisão classificatória pela Comissão, o nome do candidato passará a constar no rol de classificados.</text:p>
      <text:p text:style-name="P24">6.1.4. Sendo mantida a decisão da Comissão, o recurso será encaminhado à Procuradoria Geral do Município para julgamento, no prazo de um (01) dia útil, cuja decisão deverá ser motivada.</text:p>
      <text:p text:style-name="P24"/>
      <text:p text:style-name="P24">7. CRITÉRIOS PARA DESEMPATE</text:p>
      <text:p text:style-name="P24">7.1. Verificando-se a ocorrência de empate em relação a 02 (dois) ou mais candidatos terá </text:p>
      <text:p text:style-name="P24">preferência na ordem classificatória, sucessivamente, o candidato que: Apresentar idade mais avançada, considerando-se dia, mês e ano de nascimento, permanecendo o empate será feito sorteio.</text:p>
      <text:p text:style-name="P24">7.2. A aplicação do critério de desempate será efetivada após a análise dos recursos e antes da publicação da lista final dos selecionados.</text:p>
      <text:p text:style-name="P24"/>
      <text:p text:style-name="P24">8. DIVULGAÇÃO DO RESULTADO FINAL DO PROCESSO SELETIVO SIMPLIFICADO</text:p>
      <text:p text:style-name="P24">8.1. Transcorrido o prazo sem a interposição de recurso ou ultimado o seu julgamento, a Comissão encaminhará o Processo Seletivo Simplificado ao Prefeito para homologação, no prazo de um (01) dia útil.</text:p>
      <text:p text:style-name="P24">8.2. Homologado o resultado final, será lançado edital com a classificação geral dos candidatos aprovados, quando, então passará a fluir o prazo de validade do Processo Seletivo Simplificado.</text:p>
      <text:p text:style-name="P24"/>
      <text:p text:style-name="P24">9. CONDIÇÕES PARA A CONTRATAÇÃO TEMPORÁRIA</text:p>
      <text:p text:style-name="P24">9.1.Homologado o resultado final do Processo Seletivo Simplificado e autorizada a contratação pelo Prefeito, serão convocados os candidatos na ordem de classificação, para preenchimento das vagas existentes e comprovação do atendimento das seguintes condições:</text:p>
      <text:p text:style-name="P24">9.1.1.Ser brasileiro nato, naturalizado ou estrangeiro na forma da lei;</text:p>
      <text:p text:style-name="P24">9.1.2.Ter idade mínima exigida para o cargo;</text:p>
      <text:p text:style-name="P2"><text:soft-page-break/><text:span text:style-name="T6">9.1.</text:span><text:span text:style-name="T26">3</text:span><text:span text:style-name="T6">.Ter nível de escolaridade mínima exigida para o cargo;</text:span></text:p>
      <text:p text:style-name="P2"><text:span text:style-name="T6">9.1.</text:span><text:span text:style-name="T26">4</text:span><text:span text:style-name="T6">. </text:span><text:span text:style-name="T11">Apresentar atestado médico exarado por médico particular do trabalho, atestando ter boas condições físicas e mentais conforme Decreto nº 095, de 16 de maio de 2016;</text:span></text:p>
      <text:p text:style-name="P24">9.1.5. Apresentar declaração de bens e rendas conforme modelo disponibilizado pelo município;</text:p>
      <text:p text:style-name="P44">9.1.6. Apresentar carteira e registro de rugularidade do conselho;</text:p>
      <text:p text:style-name="P24">9.2. A convocação do candidato classificado será realizada por meio de Edital publicado no painel de publicações oficiais da Prefeitura Municipal. </text:p>
      <text:p text:style-name="P2"><text:span text:style-name="T6">9.3. Não comparecendo o candidato convocado no prazo legal ou verificando-se o não atendimento das condições exigidas para a contratação serão convocados os demais classificados, observ</text:span><text:span text:style-name="T26">ando-se a ordem classificatória crescente. </text:span></text:p>
      <text:p text:style-name="P9">9.4. O prazo de validade do Processo Seletivo Simplificado será de até 02 (dois) anos, podendo ser prorrogago, uma única vez, por igual período.</text:p>
      <text:p text:style-name="P24">9.5. No período de validade do Processo Seletivo Simplificado, em havendo a rescisão contratual, poderão ser chamados para contratação pelo tempo remanescente, os demais candidatos classificados, observada a ordem classificatória.</text:p>
      <text:p text:style-name="P24">9.6. Após todos os candidatos aprovados terem sido chamados, havendo ainda necessidade de contratações para as mesmas funções, novo processo seletivo deverá ser realizado.</text:p>
      <text:p text:style-name="P24"/>
      <text:p text:style-name="P24">10. DISPOSIÇÕES GERAIS</text:p>
      <text:p text:style-name="P24">10.1. Não será fornecido qualquer documento comprobatório de aprovação ou classificação do candidato, valendo para esse fim a publicação do resultado final.</text:p>
      <text:p text:style-name="P24">10.2.Os candidatos aprovados e classificados deverão manter atualizados os seus endereços e telefones.</text:p>
      <text:p text:style-name="P24">10.3.Os casos omissos e situações não previstas serão resolvidos pela Comissão designada.</text:p>
      <text:p text:style-name="P25">10.4. Não será aceita solicitação de final de fila.</text:p>
      <text:p text:style-name="P24"/>
      <text:p text:style-name="P2"><text:span text:style-name="T6">Gabinete do Prefeito Municipal de Torres, em </text:span><text:span text:style-name="T8">2</text:span><text:span text:style-name="T9">3</text:span><text:span text:style-name="T6"> de </text:span><text:span text:style-name="T7">julho</text:span><text:span text:style-name="T6"> de 2020.</text:span></text:p>
      <text:p text:style-name="P24"/>
      <text:p text:style-name="P24"/>
      <text:p text:style-name="P24"/>
      <text:p text:style-name="P24"/>
      <text:p text:style-name="P24"/>
      <text:p text:style-name="P26">Carlos Alberto Matos de Souza</text:p>
      <text:p text:style-name="P26">Prefeito Municipal.</text:p>
      <text:p text:style-name="P39"/>
      <text:p text:style-name="P27">ANEXO I</text:p>
      <text:p text:style-name="P24">DA PONTUAÇÃO E DA CLASSIFICAÇÃO DO PROCESSO SELETIVO </text:p>
      <text:p text:style-name="P24">Os pontos serão apurados conforme descrição seguinte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7"><text:span text:style-name="T13">Função: </text:span><text:span text:style-name="T14">Enfermeiro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1">Item</text:p>
          </table:table-cell>
          <table:table-cell table:style-name="Tabela3.A2" office:value-type="string">
            <text:p text:style-name="P28">Valor de cada certificado</text:p>
          </table:table-cell>
          <table:table-cell table:style-name="Tabela3.C2" office:value-type="string">
            <text:p text:style-name="P31">Valor máximo dos títulos</text:p>
          </table:table-cell>
        </table:table-row>
        <table:table-row table:style-name="Tabela3.1">
          <table:table-cell table:style-name="Tabela3.A2" office:value-type="string">
            <text:p text:style-name="P32">Curso acima de 40h em área de conhecimento correlata/afim das atribuições da função <text:span text:style-name="T39">(não utilizado como requisito para a função pleiteada)</text:span></text:p>
          </table:table-cell>
          <table:table-cell table:style-name="Tabela3.A2" office:value-type="string">
            <text:p text:style-name="P16">1,0</text:p>
          </table:table-cell>
          <table:table-cell table:style-name="Tabela3.C2" office:value-type="string">
            <text:p text:style-name="P17">5,0</text:p>
          </table:table-cell>
        </table:table-row>
        <table:table-row table:style-name="Tabela3.1">
          <table:table-cell table:style-name="Tabela3.A2" office:value-type="string">
            <text:p text:style-name="P31">Comprovação de Experiência profissional (tempo de serviço) na função pleiteada</text:p>
          </table:table-cell>
          <table:table-cell table:style-name="Tabela3.A2" office:value-type="string">
            <text:p text:style-name="P33">0,25 pontos por trimestre trabalhado</text:p>
          </table:table-cell>
          <table:table-cell table:style-name="Tabela3.C2" office:value-type="string">
            <text:p text:style-name="P37"><text:span text:style-name="T33">5</text:span><text:span text:style-name="T13">,0 (máximo de </text:span><text:span text:style-name="T33">5</text:span><text:span text:style-name="T13"> anos)</text:span></text:p>
          </table:table-cell>
        </table:table-row>
      </table:table>
      <text:p text:style-name="P15"/>
      <text:p text:style-name="P2"><text:span text:style-name="T6">a) Experiência em atividade profissional em instituição pública ou privada, em área afim a de interesse do candidato, comprovada mediante registro em carteira profissional (CTPS), <text:s/>Declaração de Órgão Público fornecido pelo RH responsável</text:span><text:span text:style-name="T12">, </text:span><text:span text:style-name="T6">extrato previdenciário de recolhimento na profissão constando o respectivo CBO;</text:span></text:p>
      <text:p text:style-name="P24">b) Se o candidato encontrar-se em atividade, não havendo encerramento do vínculo na carteira de trabalho, deverá trazer comprovante de atividade até a presente data, assinado pelo órgão responsável da empresa.</text:p>
      <text:p text:style-name="P24">c) Não serão pontuados os títulos que correspondam às exigências mínimas para o contrato administrativo (requisitos para a função), bem como a participação em projetos de pesquisa, trabalho voluntário, estágio, participação em congressos, fóruns e seminários. </text:p>
      <text:p text:style-name="Standard"><text:a xlink:type="simple" xlink:href="https://torres.rs.gov.br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288cm" svg:y="0.108cm" svg:width="1.08cm" svg:height="1.459cm" draw:z-index="5"><draw:image xlink:href="Pictures/10000000000000C0000000F8DFEE8B95BD4B5C75.jpg" xlink:type="simple" xlink:show="embed" xlink:actuate="onLoad" loext:mime-type="image/jpeg"/></draw:frame><text:tab/>Estado do Rio Grande do Sul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 <text:s/></text:p>
        <text:p text:style-name="MP2"><text:tab/>Fone/Fax: (51) 3626-9150 - site oficial: www.torres.rs.gov.br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3:34:37.145000000</meta:creation-date>
    <dc:date>2020-07-23T13:13:35.631000000</dc:date>
    <meta:editing-duration>PT3H11M36S</meta:editing-duration>
    <meta:editing-cycles>22</meta:editing-cycles>
    <meta:generator>LibreOffice/6.4.1.2$Windows_X86_64 LibreOffice_project/4d224e95b98b138af42a64d84056446d09082932</meta:generator>
    <meta:print-date>2020-07-22T14:06:54.794000000</meta:print-date>
    <meta:document-statistic meta:table-count="3" meta:image-count="1" meta:object-count="0" meta:page-count="6" meta:paragraph-count="137" meta:word-count="1808" meta:character-count="12225" meta:non-whitespace-character-count="10524"/>
  </office:meta>
</office:document-meta>
</file>