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5.90556in" svg:height="8.359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sele Moura de Oliveira</meta:initial-creator>
    <dc:creator>Gisele Moura de Oliveira</dc:creator>
    <meta:creation-date>2020-07-29T20:43:00Z</meta:creation-date>
    <dc:date>2020-07-29T20:44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