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839d8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113e3" style:font-size-asian="12pt" style:font-name-complex="Arial" style:font-size-complex="12pt"/>
    </style:style>
    <style:style style:name="T11" style:family="text">
      <style:text-properties style:font-name="Arial" fo:font-size="12pt" officeooo:rsid="00e330fe" style:font-size-asian="12pt" style:font-name-complex="Arial" style:font-size-complex="12pt"/>
    </style:style>
    <style:style style:name="T12" style:family="text">
      <style:text-properties style:font-name="Arial" fo:font-size="12pt" officeooo:rsid="00dcb1b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330f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officeooo:rsid="00da3c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9">2</text:span></text:span><text:span text:style-name="Fonte_20_parág._20_padrão"><text:span text:style-name="T11">90</text:span></text:span><text:span text:style-name="Fonte_20_parág._20_padrão"><text:span text:style-name="T9">, </text:span></text:span><text:span text:style-name="Fonte_20_parág._20_padrão"><text:span text:style-name="T2">DE </text:span></text:span><text:span text:style-name="Fonte_20_parág._20_padrão"><text:span text:style-name="T11">27</text:span></text:span><text:span text:style-name="Fonte_20_parág._20_padrão"><text:span text:style-name="T13"> </text:span></text:span><text:span text:style-name="Fonte_20_parág._20_padrão"><text:span text:style-name="T2">DE </text:span></text:span><text:span text:style-name="Fonte_20_parág._20_padrão"><text:span text:style-name="T10">AGOST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8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26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27">ED. ABERTURA Nº </text:span><text:span text:style-name="T33">2</text:span><text:span text:style-name="T34">46</text:span><text:span text:style-name="T28">/</text:span><text:span text:style-name="T29">20</text:span><text:span text:style-name="T30"> </text:span><text:span text:style-name="T27">- <text:s/>ED. HOMOLOGAÇÃO </text:span><text:span text:style-name="T33">2</text:span><text:span text:style-name="T34">72/</text:span><text:span text:style-name="T28">20 - </text:span><text:span text:style-name="T32">Lei Nº </text:span><text:span text:style-name="T31">5078/2019</text:span><text:span text:style-name="T32"> </text:span></text:p>
      <text:p text:style-name="P16"/>
      <text:p text:style-name="P16"><text:span text:style-name="T35">MÉDICO DA SAÚDE DA FAMÍLIA <text:s/></text:span><text:s text:c="16"/><text:tab/><text:tab/> <text:s text:c="27"/>CLASSIFICAÇÃO</text:p>
      <text:p text:style-name="P12"><text:span text:style-name="T23">MOISÉS ALVES FRANCO <text:s text:c="8"/></text:span><text:span text:style-name="T21"><text:s text:c="26"/></text:span><text:span text:style-name="T17"><text:s text:c="22"/><text:tab/><text:tab/> <text:s text:c="6"/></text:span><text:span text:style-name="T18">0</text:span><text:span text:style-name="T23">3</text:span><text:span text:style-name="T17">º</text:span></text:p>
      <text:p text:style-name="P17"/>
      <text:p text:style-name="P13"><text:span text:style-name="T17"><text:tab/> Gabinete do Prefeito de Torres, em</text:span><text:span text:style-name="T19"> </text:span><text:span text:style-name="T23">27</text:span><text:span text:style-name="T19"> de </text:span><text:span text:style-name="T16">agosto</text:span><text:span text:style-name="T19"> </text:span><text:span text:style-name="T17">de 20</text:span><text:span text:style-name="T19">20</text:span><text:span text:style-name="T17">.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8"><text:span text:style-name="Fonte_20_parág._20_padrão"><text:span text:style-name="T15"><text:s/>Carlos Alberto Matos de Souza,</text:span></text:span></text:p>
      <text:p text:style-name="P19"><text:span text:style-name="Fonte_20_parág._20_padrão"><text:span text:style-name="T15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27T15:42:18.380000000</dc:date>
    <meta:editing-cycles>149</meta:editing-cycles>
    <meta:editing-duration>PT21H15M56S</meta:editing-duration>
    <meta:print-date>2020-06-16T13:03:37.046000000</meta:print-date>
    <meta:document-statistic meta:table-count="0" meta:image-count="1" meta:object-count="0" meta:page-count="1" meta:paragraph-count="13" meta:word-count="170" meta:character-count="1147" meta:non-whitespace-character-count="872"/>
    <meta:template xlink:type="simple" xlink:actuate="onRequest" xlink:title="" xlink:href="../../2019/027-18%20-CONVOCA%20PROFESSORES.odt/Normal"/>
  </office:meta>
</office:document-meta>
</file>