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Noto Sans Symbols" svg:font-family="'Noto Sans Symbol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1pt" officeooo:paragraph-rsid="010a8fab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10a8fab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Arial" fo:font-size="11pt" style:text-underline-style="none" officeooo:paragraph-rsid="010a8fab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Arial" fo:font-size="11pt" style:text-underline-style="none" fo:font-weight="normal" officeooo:paragraph-rsid="010a8fab" fo:background-color="#fffff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Arial" fo:font-size="11pt" style:text-underline-style="none" fo:font-weight="normal" officeooo:paragraph-rsid="010a8fa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.071cm" fo:margin-bottom="0.071cm" loext:contextual-spacing="false" fo:line-height="100%" fo:text-align="justify" style:justify-single-word="false" fo:text-indent="1.249cm" style:auto-text-indent="false"/>
      <style:text-properties style:font-name="Arial" fo:font-size="11pt" officeooo:paragraph-rsid="01028117" style:font-size-asian="11pt" style:font-size-complex="11pt"/>
    </style:style>
    <style:style style:name="P12" style:family="paragraph" style:parent-style-name="Standard">
      <style:paragraph-properties fo:margin-left="0cm" fo:margin-right="0cm" fo:margin-top="0.071cm" fo:margin-bottom="0.071cm" loext:contextual-spacing="false" fo:line-height="100%" fo:text-align="justify" style:justify-single-word="false" fo:text-indent="1.249cm" style:auto-text-indent="false"/>
      <style:text-properties style:font-name="Arial" fo:font-size="11pt" officeooo:paragraph-rsid="010a8fab" style:font-size-asian="11pt" style:font-size-complex="11pt"/>
    </style:style>
    <style:style style:name="P13" style:family="paragraph" style:parent-style-name="Standard">
      <style:paragraph-properties fo:margin-left="0cm" fo:margin-right="0cm" fo:margin-top="0.071cm" fo:margin-bottom="0.071cm" loext:contextual-spacing="false" fo:line-height="100%" fo:text-align="justify" style:justify-single-word="false" fo:text-indent="1.249cm" style:auto-text-indent="false"/>
      <style:text-properties style:font-name="Arial" fo:font-size="11pt" officeooo:paragraph-rsid="011180b9" style:font-size-asian="11pt" style:font-size-complex="11pt"/>
    </style:style>
    <style:style style:name="P14" style:family="paragraph" style:parent-style-name="Standard">
      <style:paragraph-properties fo:margin-left="0cm" fo:margin-right="0cm" fo:margin-top="0.071cm" fo:margin-bottom="0.071cm" loext:contextual-spacing="false" fo:line-height="100%" fo:text-align="justify" style:justify-single-word="false" fo:text-indent="1.249cm" style:auto-text-indent="false"/>
      <style:text-properties style:font-name="Arial" fo:font-size="11pt" fo:font-weight="bold" officeooo:paragraph-rsid="011180b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.071cm" fo:margin-bottom="0.071cm" loext:contextual-spacing="false" fo:line-height="100%" fo:text-align="justify" style:justify-single-word="false" fo:text-indent="1.249cm" style:auto-text-indent="false"/>
      <style:text-properties style:font-name="Arial" officeooo:paragraph-rsid="011180b9"/>
    </style:style>
    <style:style style:name="P16" style:family="paragraph" style:parent-style-name="Standard">
      <style:paragraph-properties fo:margin-left="0cm" fo:margin-right="0cm" fo:margin-top="0.071cm" fo:margin-bottom="0.071cm" loext:contextual-spacing="false" fo:line-height="100%" fo:text-align="justify" style:justify-single-word="false" fo:text-indent="1.249cm" style:auto-text-indent="false"/>
      <style:text-properties style:font-name="Arial" fo:font-weight="bold" officeooo:paragraph-rsid="011180b9" style:font-weight-asian="bold" style:font-weight-complex="bold"/>
    </style:style>
    <style:style style:name="P17" style:family="paragraph" style:parent-style-name="Heading_20_5">
      <style:paragraph-properties fo:margin-left="0cm" fo:margin-right="0cm" fo:margin-top="0.071cm" fo:margin-bottom="0.071cm" loext:contextual-spacing="false" fo:line-height="100%" fo:text-align="end" style:justify-single-word="false" fo:text-indent="1.249cm" style:auto-text-indent="false"/>
      <style:text-properties style:font-name="Arial" fo:font-size="11pt" fo:font-style="normal" officeooo:paragraph-rsid="01028117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top="0.141cm" fo:margin-bottom="0.141cm" loext:contextual-spacing="false" fo:line-height="100%" fo:text-align="justify" style:justify-single-word="false"/>
      <style:text-properties style:font-name="Arial" fo:font-size="11pt" fo:font-weight="bold" officeooo:paragraph-rsid="010d75d0" style:font-size-asian="11pt" style:font-weight-asian="bold" style:font-size-complex="11pt"/>
    </style:style>
    <style:style style:name="P19" style:family="paragraph" style:parent-style-name="Standard">
      <style:paragraph-properties fo:margin-top="0.141cm" fo:margin-bottom="0.141cm" loext:contextual-spacing="false" fo:line-height="100%" fo:text-align="justify" style:justify-single-word="false"/>
      <style:text-properties style:font-name="Arial" fo:font-size="11pt" officeooo:paragraph-rsid="010d75d0" style:font-size-asian="11pt" style:font-size-complex="11pt"/>
    </style:style>
    <style:style style:name="P20" style:family="paragraph" style:parent-style-name="Standard">
      <style:paragraph-properties fo:margin-left="0cm" fo:margin-right="0cm" fo:margin-top="0.071cm" fo:margin-bottom="0.071cm" loext:contextual-spacing="false" fo:line-height="100%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rsid="01064213" officeooo:paragraph-rsid="0106421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margin-top="0.071cm" fo:margin-bottom="0.071cm" loext:contextual-spacing="false" fo:line-height="100%" fo:text-align="end" style:justify-single-word="false" fo:text-indent="0cm" style:auto-text-indent="false"/>
      <style:text-properties style:font-name="Arial" fo:font-size="11pt" officeooo:paragraph-rsid="01064213" style:font-size-asian="11pt" style:font-size-complex="11pt"/>
    </style:style>
    <style:style style:name="P22" style:family="paragraph" style:parent-style-name="Standard">
      <style:paragraph-properties fo:margin-left="0cm" fo:margin-right="0cm" fo:margin-top="0.071cm" fo:margin-bottom="0.071cm" loext:contextual-spacing="false" fo:line-height="100%" fo:text-align="center" style:justify-single-word="false" fo:text-indent="0cm" style:auto-text-indent="false"/>
      <style:text-properties style:font-name="Arial" fo:font-size="11pt" officeooo:paragraph-rsid="010a8fab" style:font-size-asian="11pt" style:font-size-complex="11pt"/>
    </style:style>
    <style:style style:name="P23" style:family="paragraph" style:parent-style-name="Standard">
      <style:paragraph-properties fo:margin-left="8.001cm" fo:margin-right="0cm" fo:margin-top="0.071cm" fo:margin-bottom="0.071cm" loext:contextual-spacing="false" fo:line-height="100%" fo:text-align="end" style:justify-single-word="false" fo:text-indent="0cm" style:auto-text-indent="false"/>
      <style:text-properties style:font-name="Arial" fo:font-size="11pt" officeooo:paragraph-rsid="01028117" style:font-size-asian="11pt" style:font-size-complex="11pt"/>
    </style:style>
    <style:style style:name="P24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officeooo:paragraph-rsid="01028117"/>
    </style:style>
    <style:style style:name="P25" style:family="paragraph" style:parent-style-name="Standard">
      <style:paragraph-properties fo:margin-top="0.071cm" fo:margin-bottom="0.071cm" loext:contextual-spacing="false" fo:line-height="100%" fo:text-align="end" style:justify-single-word="false"/>
      <style:text-properties style:font-name="Arial" fo:font-size="11pt" officeooo:paragraph-rsid="01028117" style:font-size-asian="11pt" style:font-size-complex="11pt"/>
    </style:style>
    <style:style style:name="P26" style:family="paragraph" style:parent-style-name="Standard">
      <style:paragraph-properties fo:margin-top="0.071cm" fo:margin-bottom="0.071cm" loext:contextual-spacing="false" fo:line-height="100%"/>
      <style:text-properties style:font-name="Arial" fo:font-size="11pt" officeooo:paragraph-rsid="010d75d0" style:font-size-asian="11pt" style:font-size-complex="11pt"/>
    </style:style>
    <style:style style:name="P27" style:family="paragraph" style:parent-style-name="Standard">
      <style:paragraph-properties fo:margin-top="0.071cm" fo:margin-bottom="0.071cm" loext:contextual-spacing="false" fo:line-height="100%"/>
      <style:text-properties style:font-name="Arial" fo:font-size="11pt" officeooo:paragraph-rsid="01028117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bold" officeooo:paragraph-rsid="011180b9" style:font-size-asian="11pt" style:font-weight-asian="bold" style:font-size-complex="11pt" style:font-weight-complex="bold"/>
    </style:style>
    <style:style style:name="P2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30" style:family="paragraph" style:parent-style-name="Standard">
      <style:paragraph-properties fo:margin-left="0cm" fo:margin-right="0cm" fo:margin-top="0.141cm" fo:margin-bottom="0.141cm" loext:contextual-spacing="false" fo:line-height="100%" fo:text-align="justify" style:justify-single-word="false" fo:text-indent="1.251cm" style:auto-text-indent="false"/>
      <style:text-properties style:font-name="Arial" fo:font-size="11pt" fo:font-weight="bold" officeooo:paragraph-rsid="011180b9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margin-top="0.141cm" fo:margin-bottom="0.141cm" loext:contextual-spacing="false" fo:line-height="100%" fo:text-align="justify" style:justify-single-word="false" fo:text-indent="1.251cm" style:auto-text-indent="false"/>
      <style:text-properties style:font-name="Arial" fo:font-size="11pt" fo:font-weight="bold" officeooo:paragraph-rsid="011180b9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fo:font-weight="bold" officeooo:paragraph-rsid="011180b9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margin-top="0.071cm" fo:margin-bottom="0.071cm" loext:contextual-spacing="false" fo:line-height="100%" fo:text-align="justify" style:justify-single-word="false" fo:text-indent="1.249cm" style:auto-text-indent="false"/>
      <style:text-properties style:font-name="Arial" fo:font-size="11pt" fo:font-weight="bold" officeooo:paragraph-rsid="011180b9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officeooo:paragraph-rsid="011180b9" style:font-size-asian="11pt" style:font-weight-asian="bold" style:font-size-complex="11pt" style:font-weight-complex="bold"/>
    </style:style>
    <style:style style:name="P35" style:family="paragraph" style:parent-style-name="Standard" style:list-style-name="WWNum1">
      <style:paragraph-properties fo:margin-left="2.514cm" fo:margin-right="0cm" fo:margin-top="0.071cm" fo:margin-bottom="0.071cm" loext:contextual-spacing="false" fo:line-height="100%" fo:text-align="justify" style:justify-single-word="false" fo:text-indent="-0.635cm" style:auto-text-indent="false"/>
      <style:text-properties style:font-name="Arial" fo:font-size="11pt" officeooo:paragraph-rsid="010a8fab" style:font-size-asian="11pt" style:font-size-complex="11pt"/>
    </style:style>
    <style:style style:name="P3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0aa1bf" style:font-size-asian="11pt" style:font-size-complex="11pt"/>
    </style:style>
    <style:style style:name="T7" style:family="text">
      <style:text-properties style:font-name="Arial" fo:font-size="11pt" officeooo:rsid="01064213" style:font-size-asian="11pt" style:font-size-complex="11pt"/>
    </style:style>
    <style:style style:name="T8" style:family="text">
      <style:text-properties fo:color="#000000" style:font-name="Arial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9" style:family="text">
      <style:text-properties fo:color="#000000" style:font-name="Arial" style:text-underline-style="none"/>
    </style:style>
    <style:style style:name="T10" style:family="text">
      <style:text-properties fo:font-weight="bold" style:font-weight-asian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officeooo:rsid="01064213"/>
    </style:style>
    <style:style style:name="T13" style:family="text">
      <style:text-properties officeooo:rsid="010819c3"/>
    </style:style>
    <style:style style:name="T14" style:family="text">
      <style:text-properties officeooo:rsid="0109be31"/>
    </style:style>
    <style:style style:name="T15" style:family="text">
      <style:text-properties officeooo:rsid="010a8fab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113300e" style:font-size-asian="11pt" style:font-size-complex="11pt"/>
    </style:style>
    <style:style style:name="T18" style:family="text">
      <style:text-properties fo:font-size="11pt" officeooo:rsid="0113e61a" style:font-size-asian="11pt" style:font-size-complex="11pt"/>
    </style:style>
    <style:style style:name="T19" style:family="text">
      <style:text-properties fo:font-size="11pt" officeooo:rsid="0114a44f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114a44f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onte_20_parág._20_padrão"><text:span text:style-name="T3"/></text:span></text:p>
      <text:p text:style-name="P24"><text:span text:style-name="T5">EDITAL Nº </text:span><text:span text:style-name="T7">345</text:span><text:span text:style-name="T6">, DE </text:span><text:span text:style-name="T7">22</text:span><text:span text:style-name="T5"> DE OUTUBRO DE 2020.</text:span></text:p>
      <text:p text:style-name="P23"/>
      <text:p text:style-name="P20"><text:span text:style-name="T14">ALTERAÇÃO D</text:span>O EDITAL Nº 336 DE 14.10.2020</text:p>
      <text:p text:style-name="P21"/>
      <text:p text:style-name="P22"><text:span text:style-name="T15">Alteração do Edital nº 336/2020 que p</text:span>rocede a chamada para inscrição, </text:p>
      <text:p text:style-name="P22">rematrícula e matrícula na Educação Infantil e no Ensino Fundamental nas Escolas Municipais </text:p>
      <text:p text:style-name="P22">de Torres <text:span text:style-name="T13">passando a ter a seguinte redação:</text:span></text:p>
      <text:p text:style-name="P23"/>
      <text:p text:style-name="P6"><text:tab/><text:tab/><text:span text:style-name="T9">O PREFEITO MUNICIPAL DE TORRES, Estado do Rio Grande do Sul, no uso de suas atribuições legais que lhe confere o art. 93 inciso VI da Lei Orgânica Municipal, e em cumprimento ao art. 208 da Constituição Federal, informa sobre o Processo de Matrículas e Rematrículas 2020/2021, para as Escolas Municipais de Educação Infantil e Ensino Fundamental de Torres.</text:span></text:p>
      <text:p text:style-name="P8"/>
      <text:p text:style-name="P9">CONSIDERANDO a emergência em saúde pública de importância nacional declarada pela Organização Mundial de Saúde, em 30 de janeiro de 2020, em razão do novo coronavírus (COVID-19);</text:p>
      <text:p text:style-name="P7"><text:span text:style-name="T8">CONSIDERANDO a Lei Nacional nº </text:span><text:a xlink:type="simple" xlink:href="https://leismunicipais.com.br/a1/rs/t/torres/decreto/2020/19/184/decreto-n-184-2020-dispoe-sobre-a-cogestao-municipal-do-distanciamento-social-controlado-do-estado-do-rio-grande-do-sul-instituido-pelo-decreto-estadual-n-55240-de-10-de-maio-de-2020-e-estabelece-medidas-sanitarias-segmentadas-a-serem-adotadas-no-municipio-de-torres?q=decretos#" text:style-name="Internet_20_link" text:visited-style-name="Visited_20_Internet_20_Link"><text:span text:style-name="T9">13.979</text:span></text:a><text:span text:style-name="T8">, de 6 de fevereiro de 2020, que dispõe sobre as medidas para enfrentamento da emergência de saúde pública decorrente do coronavírus responsável pelo surto de 2019;</text:span></text:p>
      <text:p text:style-name="P7"><text:span text:style-name="T8">CONSIDERANDO que o Decreto Estadual nº </text:span><text:a xlink:type="simple" xlink:href="http://leisestaduais.com.br/rs/decreto-n-55240-2020-rio-grande-do-sul-institui-o-sistema-de-distanciamento-controlado-para-fins-de-prevencao-e-de-enfrentamento-a-epidemia-causada-pelo-novo-coronavirus-covid-19-no-ambito-do-estado-do-rio-grande-do-sul-reitera-a-declaracao-de-estado-de-calamidade-publica-em-todo-o-territorio-estadual-e-da-outras-providencias" text:style-name="Internet_20_link" text:visited-style-name="Visited_20_Internet_20_Link"><text:span text:style-name="T9">55.240</text:span></text:a><text:span text:style-name="T8">, de 10 de maio de 2020, instituiu o Sistema de Distanciamento Controlado para fins de prevenção e de enfrentamento à epidemia causada pelo novo Coronavírus (COVID-19) no âmbito do Estado do Rio Grande do Sul, reiterando a declaração de estado de calamidade pública em todo o território estadual, realizada por meio do Decreto Estadual nº </text:span><text:a xlink:type="simple" xlink:href="http://leisestaduais.com.br/rs/decreto-n-55128-2020-rio-grande-do-sul-declara-estado-de-calamidade-publica-em-todo-o-territorio-do-estado-do-rio-grande-do-sul-para-fins-de-prevencao-e-de-enfrentamento-a-epidemia-causada-pelo-covid-19-novo-coronavirus-e-da-outras-providencias" text:style-name="Internet_20_link" text:visited-style-name="Visited_20_Internet_20_Link"><text:span text:style-name="T9">55.128</text:span></text:a><text:span text:style-name="T8">, de 19 de março de 2020, e reconhecida pelo Decreto Legislativo nº 11.220, também de 19 de março de 2020, da Assembleia Legislativa do Estado;</text:span></text:p>
      <text:p text:style-name="P10"><text:s/></text:p>
      <text:p text:style-name="P6"><text:s text:c="13"/>Estabelece que durante os processos de Matrícula e Rematrícula as escolas observarão os Protocolos de Distanciamento, prevendo cronogramas que evitem a aglomeração, com horários específicos para as diferentes turmas e uso correto dos EPIs..</text:p>
      <text:p text:style-name="P6"><text:tab/> <text:s text:c="2"/><text:span text:style-name="T2">As famílias deverão observar estes protocolos, limitando a 1 (uma) pessoa por família a comparecer na escola no ato da Matrícula ou Rematrícula.</text:span></text:p>
      <text:p text:style-name="P6"/>
      <text:p text:style-name="P30">I. REMATRÍCULA</text:p>
      <text:p text:style-name="P16"><text:span text:style-name="T16">O período de rematrícula nas Escolas de Educação Infantil e do Ensino Fundamental será de 26 de outubro </text:span><text:span text:style-name="T17">a</text:span><text:span text:style-name="T16"> 20 de novembro de 2020.</text:span></text:p>
      <text:p text:style-name="P14">A confirmação da rematrícula deverá ser feita pelos pais ou responsáveis por alunos menores de 18 anos. O período de rematrícula será amplamente divulgado à comunidade pelas direções das escolas, segundo orientações da SME, e será realizada nos mesmos turnos e horários de funcionamento regular das escolas municipais.</text:p>
      <text:p text:style-name="P14">A rematrícula para o ano letivo de 2021 será feita mediante a atualização dos dados cadastrais do aluno com a validação para o EDUCACENSO, assinatura e registro do número de documento de identidade dos pais ou responsáveis.</text:p>
      <text:p text:style-name="P14"/>
      <text:p text:style-name="P14">II. TRANSFERÊNCIA DOS PRÉS DAS EMEIS PARA O 1º ANO DAS EMFS</text:p>
      <text:p text:style-name="P14"/>
      <text:p text:style-name="P16"><text:span text:style-name="T16">O período de 28 de outubro </text:span><text:span text:style-name="T17">a</text:span><text:span text:style-name="T16"> 06 de novembro de 2020 destina-se à Transferência dos alunos que estão concluindo a etapa de <text:s/>Educação Infantil na Rede Municipal (EMEIs) e desejam ingressar no Ensino Fundamental também da Rede Municipal (EMFs). Será efetivada a </text:span><text:soft-page-break/><text:span text:style-name="T16">Transferência entre as escolas municipais, mediante solicitação do responsável na escola de origem ( EMEI a qual está vinculado).</text:span></text:p>
      <text:p text:style-name="P14"/>
      <text:p text:style-name="P30">III. MATRÍCULA - INGRESSO DE ALUNOS</text:p>
      <text:p text:style-name="P32">O período de matrículas para o ingresso no 1º Ano do Ensino Fundamental <text:s/>será de 09 à 20 de novembro 2020.</text:p>
      <text:p text:style-name="P34">Ingresso para o Ensino Fundamental é assegurado para crianças nascidas até 31 de março de 2015, com idade de seis (06) anos completos até 31 de março de 2021, respeitado zoneamento.</text:p>
      <text:p text:style-name="P34">As matrículas na Educação Infantil, seguem a organização da Central de Vagas, junto à Secretaria Municipal de Educação.</text:p>
      <text:p text:style-name="P34">A Rede Municipal oferece a Educação Infantil em Escolas Municipais de Educação Infantil – creche, para crianças de até três anos de idade e pré-escolas, para crianças de quatro e cinco anos de idade. A data corte para matrícula na Educação Infantil é 31 de março, conforme legislação federal.</text:p>
      <text:p text:style-name="P28"><text:tab/>A matrícula dos alunos deverá ser feita por seus responsáveis legais.<text:tab/></text:p>
      <text:p text:style-name="P31"/>
      <text:p text:style-name="P31">IV. TRANSFERÊNCIAS</text:p>
      <text:p text:style-name="P15"><text:span text:style-name="T16">As transferência</text:span><text:span text:style-name="T18">s</text:span><text:span text:style-name="T16"> deverão ser realizadas de </text:span><text:span text:style-name="T22">03</text:span><text:span text:style-name="T21"> a</text:span><text:span text:style-name="T20"> 12 de Fevereiro de 2021</text:span><text:span text:style-name="T16">, conforme disponibilidade de vagas e respeitado o zoneamento (proximidade entre endereço residencial e escolar).</text:span></text:p>
      <text:p text:style-name="P13">Para a <text:span text:style-name="T10">Educação Infantil</text:span>, os pedidos de transferência deverão ser protocolados na Secretaria Municipal de Educação, através da Central de Vagas.</text:p>
      <text:p text:style-name="P19"><text:tab/></text:p>
      <text:p text:style-name="P18"><text:s text:c="12"/>V. DOCUMENTOS NECESSÁRIOS</text:p>
      <text:list xml:id="list6735018966958839312" text:style-name="WWNum1">
        <text:list-item>
          <text:p text:style-name="P35">Certidão de Nascimento do aluno e ou Carteira de Identidade;</text:p>
        </text:list-item>
        <text:list-item>
          <text:p text:style-name="P35">Atestado de comprovação do Calendário de Vacinas (emitido pelos Postos de Saúde, mediante apresentação da carteira de Vacinação);</text:p>
        </text:list-item>
        <text:list-item>
          <text:p text:style-name="P35">Comprovante de endereço;</text:p>
        </text:list-item>
        <text:list-item>
          <text:p text:style-name="P35">Documento do responsável legal;</text:p>
        </text:list-item>
        <text:list-item>
          <text:p text:style-name="P35">Certificado de Conclusão da Educação Infantil ou Atestado de Frequência do Pré II (para matrícula no 1º Ano do Ensino Fundamental);</text:p>
        </text:list-item>
        <text:list-item>
          <text:p text:style-name="P35">Atestado de escolaridade (transferência);</text:p>
        </text:list-item>
        <text:list-item>
          <text:p text:style-name="P35">Informar no ato da matrícula ou rematrícula o CAD Único e/ou número de benefícios sociais recebidos pela família (Bolsa família, Brasil Carinhoso...)</text:p>
        </text:list-item>
        <text:list-item>
          <text:p text:style-name="P35">Apresentar no ato da matrícula documentos relacionados a saúde da criança: atestados, laudos, receituários e/ou relatórios médicos.</text:p>
        </text:list-item>
      </text:list>
      <text:p text:style-name="P12">Serão responsabilizados, conforme Legislação Federal (Lei 12.796, Emenda Constitucional Nº 59/2009), pais ou responsáveis que não efetivarem a matrícula de crianças de 4 e 5 anos na educação Infantil e na forma do art. 6º da Lei nº 9.394, de 20 de dezembro de 1996, os pais ou responsáveis por crianças, a partir dos seis (06) anos de idade, que não efetuarem a matrícula no Ensino Fundamental, não atendendo ao chamado do presente Edital.</text:p>
      <text:p text:style-name="P11">Este Edital será publicado no mural e no site da Prefeitura Municipal de Torres.</text:p>
      <text:p text:style-name="P26"><text:s text:c="21"/>Gabinete do Prefeito Municipal de Torres, em <text:span text:style-name="T12">22</text:span> de outubro de 2020. <text:s text:c="39"/></text:p>
      <text:p text:style-name="P27"><text:s text:c="33"/></text:p>
      <text:p text:style-name="P25"><text:s text:c="76"/><text:span text:style-name="T11"><text:s/>Carlos Alberto Matos de Souza, <text:s text:c="55"/></text:span></text:p>
      <text:p text:style-name="P17"><text:span text:style-name="Fonte_20_parág._20_padrão"><text:span text:style-name="T4"><text:s text:c="2"/>Prefeito Municipal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Noto Sans Symbols" svg:font-family="'Noto Sans Symbol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49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1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10-23T13:07:00.734000000</dc:date>
    <meta:editing-cycles>176</meta:editing-cycles>
    <meta:editing-duration>PT22H41M50S</meta:editing-duration>
    <meta:print-date>2020-10-14T16:57:09.011000000</meta:print-date>
    <meta:document-statistic meta:table-count="0" meta:image-count="1" meta:object-count="0" meta:page-count="2" meta:paragraph-count="46" meta:word-count="915" meta:character-count="5955" meta:non-whitespace-character-count="4821"/>
    <meta:template xlink:type="simple" xlink:actuate="onRequest" xlink:title="" xlink:href="../../2019/027-18%20-CONVOCA%20PROFESSORES.odt/Normal"/>
  </office:meta>
</office:document-meta>
</file>