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3cm" fo:margin-left="0cm" fo:margin-top="0cm" fo:margin-bottom="0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12.76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1.B1" style:family="table-cell">
      <style:table-cell-properties fo:padding-left="0.191cm" fo:padding-right="0.191cm" fo:padding-top="0cm" fo:padding-bottom="0cm" fo:border="0.35pt solid #000000"/>
    </style:style>
    <style:style style:name="Tabela1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1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4" style:family="table">
      <style:table-properties style:width="16.173cm" fo:margin-left="0cm" fo:margin-top="0cm" fo:margin-bottom="0cm" table:align="left"/>
    </style:style>
    <style:style style:name="Tabela4.A" style:family="table-column">
      <style:table-column-properties style:column-width="3.41cm"/>
    </style:style>
    <style:style style:name="Tabela4.B" style:family="table-column">
      <style:table-column-properties style:column-width="12.764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4.B1" style:family="table-cell">
      <style:table-cell-properties fo:padding-left="0.191cm" fo:padding-right="0.191cm" fo:padding-top="0cm" fo:padding-bottom="0cm" fo:border="0.35pt solid #000000"/>
    </style:style>
    <style:style style:name="Tabela4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4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5" style:family="table">
      <style:table-properties style:width="16.173cm" fo:margin-left="0cm" fo:margin-top="0cm" fo:margin-bottom="0cm" table:align="left"/>
    </style:style>
    <style:style style:name="Tabela5.A" style:family="table-column">
      <style:table-column-properties style:column-width="3.41cm"/>
    </style:style>
    <style:style style:name="Tabela5.B" style:family="table-column">
      <style:table-column-properties style:column-width="12.764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5.B1" style:family="table-cell">
      <style:table-cell-properties fo:padding-left="0.191cm" fo:padding-right="0.191cm" fo:padding-top="0cm" fo:padding-bottom="0cm" fo:border="0.35pt solid #000000"/>
    </style:style>
    <style:style style:name="Tabela5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5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6" style:family="table">
      <style:table-properties style:width="16.173cm" fo:margin-left="0cm" fo:margin-top="0cm" fo:margin-bottom="0cm" table:align="left"/>
    </style:style>
    <style:style style:name="Tabela6.A" style:family="table-column">
      <style:table-column-properties style:column-width="3.41cm"/>
    </style:style>
    <style:style style:name="Tabela6.B" style:family="table-column">
      <style:table-column-properties style:column-width="12.764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6.B1" style:family="table-cell">
      <style:table-cell-properties fo:padding-left="0.191cm" fo:padding-right="0.191cm" fo:padding-top="0cm" fo:padding-bottom="0cm" fo:border="0.35pt solid #000000"/>
    </style:style>
    <style:style style:name="Tabela6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6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7" style:family="table">
      <style:table-properties style:width="16.173cm" fo:margin-left="0cm" fo:margin-top="0cm" fo:margin-bottom="0cm" table:align="left"/>
    </style:style>
    <style:style style:name="Tabela7.A" style:family="table-column">
      <style:table-column-properties style:column-width="3.41cm"/>
    </style:style>
    <style:style style:name="Tabela7.B" style:family="table-column">
      <style:table-column-properties style:column-width="12.764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7.B1" style:family="table-cell">
      <style:table-cell-properties fo:padding-left="0.191cm" fo:padding-right="0.191cm" fo:padding-top="0cm" fo:padding-bottom="0cm" fo:border="0.35pt solid #000000"/>
    </style:style>
    <style:style style:name="Tabela7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7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2" style:family="table">
      <style:table-properties style:width="16.282cm" fo:margin-left="0cm" fo:margin-top="0cm" fo:margin-bottom="0cm" table:align="left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591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padding-left="0.191cm" fo:padding-right="0.191cm" fo:padding-top="0cm" fo:padding-bottom="0cm" fo:border-left="0.35pt solid #000000" fo:border-right="none" fo:border-top="0.35pt solid #000000" fo:border-bottom="0.35pt solid #000000"/>
    </style:style>
    <style:style style:name="Tabela2.B1" style:family="table-cell">
      <style:table-cell-properties fo:padding-left="0.191cm" fo:padding-right="0.191cm" fo:padding-top="0cm" fo:padding-bottom="0cm" fo:border="0.35pt solid #000000"/>
    </style:style>
    <style:style style:name="Tabela2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2.B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3" style:family="table">
      <style:table-properties style:width="16.094cm" fo:margin-left="0cm" fo:margin-top="0cm" fo:margin-bottom="0cm" table:align="left"/>
    </style:style>
    <style:style style:name="Tabela3.A" style:family="table-column">
      <style:table-column-properties style:column-width="5.412cm"/>
    </style:style>
    <style:style style:name="Tabela3.B" style:family="table-column">
      <style:table-column-properties style:column-width="5.89cm"/>
    </style:style>
    <style:style style:name="Tabela3.C" style:family="table-column">
      <style:table-column-properties style:column-width="4.79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35pt solid #000000"/>
    </style:style>
    <style:style style:name="Tabela3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3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Tabela8" style:family="table">
      <style:table-properties style:width="16.094cm" fo:margin-left="0cm" fo:margin-top="0cm" fo:margin-bottom="0cm" table:align="left"/>
    </style:style>
    <style:style style:name="Tabela8.A" style:family="table-column">
      <style:table-column-properties style:column-width="5.412cm"/>
    </style:style>
    <style:style style:name="Tabela8.B" style:family="table-column">
      <style:table-column-properties style:column-width="5.89cm"/>
    </style:style>
    <style:style style:name="Tabela8.C" style:family="table-column">
      <style:table-column-properties style:column-width="4.792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padding-left="0.191cm" fo:padding-right="0.191cm" fo:padding-top="0cm" fo:padding-bottom="0cm" fo:border="0.35pt solid #000000"/>
    </style:style>
    <style:style style:name="Tabela8.A2" style:family="table-cell">
      <style:table-cell-properties fo:padding-left="0.191cm" fo:padding-right="0.191cm" fo:padding-top="0cm" fo:padding-bottom="0cm" fo:border-left="0.35pt solid #000000" fo:border-right="none" fo:border-top="none" fo:border-bottom="0.35pt solid #000000"/>
    </style:style>
    <style:style style:name="Tabela8.C2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28be9a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officeooo:paragraph-rsid="003b6037"/>
    </style:style>
    <style:style style:name="P5" style:family="paragraph" style:parent-style-name="Standard">
      <style:paragraph-properties fo:line-height="150%" fo:text-align="center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1" fo:font-size="11pt" fo:language="pt" fo:country="none" style:font-size-asian="11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use-window-font-color="true" style:font-name="Arial1" fo:font-size="11pt" fo:language="pt" fo:country="none" style:font-size-asian="11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officeooo:rsid="003e999e" officeooo:paragraph-rsid="003e999e" style:font-size-asian="11pt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officeooo:rsid="003e999e" officeooo:paragraph-rsid="003f89a2" style:font-size-asian="11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officeooo:rsid="003e999e" officeooo:paragraph-rsid="003f8aef" style:font-size-asian="11pt"/>
    </style:style>
    <style:style style:name="P1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officeooo:rsid="003e999e" officeooo:paragraph-rsid="003f8f5f" style:font-size-asian="11pt"/>
    </style:style>
    <style:style style:name="P12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1" fo:font-size="11pt" fo:language="pt" fo:country="none" officeooo:rsid="003e999e" style:font-size-asian="11pt"/>
    </style:style>
    <style:style style:name="P13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1" fo:font-size="11pt" fo:language="pt" fo:country="none" officeooo:rsid="003f8aef" officeooo:paragraph-rsid="003f89a2" style:font-size-asian="11pt"/>
    </style:style>
    <style:style style:name="P14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1" fo:font-size="11pt" fo:language="pt" fo:country="none" officeooo:rsid="003f8aef" officeooo:paragraph-rsid="003f8aef" style:font-size-asian="11pt"/>
    </style:style>
    <style:style style:name="P15" style:family="paragraph" style:parent-style-name="Standard">
      <style:paragraph-properties fo:line-height="150%" fo:orphans="0" fo:widows="0">
        <style:tab-stops/>
      </style:paragraph-properties>
      <style:text-properties style:use-window-font-color="true" style:font-name="Arial1" fo:font-size="11pt" fo:language="pt" fo:country="none" officeooo:rsid="003f8f5f" officeooo:paragraph-rsid="003f8f5f" style:font-size-asian="11pt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1" fo:font-size="11pt" fo:language="pt" fo:country="none" fo:font-weight="normal" style:font-size-asian="11pt" style:font-weight-asian="normal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P1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officeooo:paragraph-rsid="004474a1" style:font-size-asian="11pt" style:font-weight-asian="normal"/>
    </style:style>
    <style:style style:name="P2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officeooo:rsid="00354462" officeooo:paragraph-rsid="003b6037" style:font-size-asian="11pt" style:font-weight-asian="normal"/>
    </style:style>
    <style:style style:name="P2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officeooo:rsid="004474a1" style:font-size-asian="11pt" style:font-weight-asian="normal"/>
    </style:style>
    <style:style style:name="P22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use-window-font-color="true" style:font-name="Arial1" fo:font-size="11pt" fo:language="pt" fo:country="none" style:text-underline-style="none" fo:font-weight="normal" officeooo:rsid="004474a1" officeooo:paragraph-rsid="004474a1" style:font-size-asian="11pt" style:font-weight-asian="normal"/>
    </style:style>
    <style:style style:name="P2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paragraph-rsid="0042ddc5" style:font-size-asian="10pt" style:font-weight-asian="normal"/>
    </style:style>
    <style:style style:name="P25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style:font-size-asian="10pt" style:font-weight-asian="normal"/>
    </style:style>
    <style:style style:name="P26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3ca17a" style:font-size-asian="10pt" style:font-weight-asian="normal"/>
    </style:style>
    <style:style style:name="P27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42ddc5" style:font-size-asian="10pt" style:font-weight-asian="normal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3ca17a" style:font-size-asian="10pt" style:font-weight-asian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style:font-name="Times New Roman" fo:font-size="10pt" fo:language="pt" fo:country="none" style:text-underline-style="none" fo:font-weight="normal" officeooo:rsid="003ca17a" officeooo:paragraph-rsid="0042ddc5" style:font-size-asian="10pt" style:font-weight-asian="normal"/>
    </style:style>
    <style:style style:name="P30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31" style:family="paragraph" style:parent-style-name="Standard">
      <style:paragraph-properties fo:line-height="150%" fo:text-align="justify" style:justify-single-word="false" fo:orphans="0" fo:widows="0"/>
      <style:text-properties style:use-window-font-color="true" style:font-name="Times New Roman" fo:font-size="12pt" fo:language="pt" fo:country="none" style:text-underline-style="none" fo:font-weight="normal" officeooo:paragraph-rsid="0042ddc5" style:font-size-asian="12pt" style:font-weight-asian="normal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fo:color="#ed1c24" style:font-name="Times New Roman" fo:font-size="12pt" fo:language="pt" fo:country="none" style:font-size-asian="12pt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style:font-size-asian="11pt"/>
    </style:style>
    <style:style style:name="P3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style:font-size-asian="11pt"/>
    </style:style>
    <style:style style:name="P3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3f89a2" style:font-size-asian="11pt"/>
    </style:style>
    <style:style style:name="P3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3f8aef" style:font-size-asian="11pt"/>
    </style:style>
    <style:style style:name="P3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3f8f5f" style:font-size-asian="11pt"/>
    </style:style>
    <style:style style:name="P38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officeooo:paragraph-rsid="003f89a2" style:font-size-asian="11pt"/>
    </style:style>
    <style:style style:name="P39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officeooo:paragraph-rsid="003f8aef" style:font-size-asian="11pt"/>
    </style:style>
    <style:style style:name="P40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officeooo:paragraph-rsid="003f8f5f" style:font-size-asian="11pt"/>
    </style:style>
    <style:style style:name="P41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style:font-size-asian="11pt"/>
    </style:style>
    <style:style style:name="P42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3f89a2" style:font-size-asian="11pt"/>
    </style:style>
    <style:style style:name="P43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3f8aef" style:font-size-asian="11pt"/>
    </style:style>
    <style:style style:name="P44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paragraph-rsid="003f8f5f" style:font-size-asian="11pt"/>
    </style:style>
    <style:style style:name="P45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rsid="003f89a2" officeooo:paragraph-rsid="003f89a2" style:font-size-asian="11pt"/>
    </style:style>
    <style:style style:name="P46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rsid="003f89a2" officeooo:paragraph-rsid="003f8aef" style:font-size-asian="11pt"/>
    </style:style>
    <style:style style:name="P47" style:family="paragraph" style:parent-style-name="Standard">
      <style:paragraph-properties fo:line-height="115%" fo:text-align="justify" style:justify-single-word="false" fo:orphans="0" fo:widows="0">
        <style:tab-stops/>
      </style:paragraph-properties>
      <style:text-properties fo:color="#000000" style:font-name="Arial1" fo:font-size="11pt" fo:language="pt" fo:country="none" officeooo:rsid="003f89a2" officeooo:paragraph-rsid="003f8f5f" style:font-size-asian="11pt"/>
    </style:style>
    <style:style style:name="P48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officeooo:rsid="00407bc2" officeooo:paragraph-rsid="00407bc2" style:font-size-asian="11pt"/>
    </style:style>
    <style:style style:name="P49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officeooo:rsid="004dfb4d" officeooo:paragraph-rsid="004dfb4d" style:font-size-asian="11pt"/>
    </style:style>
    <style:style style:name="P50" style:family="paragraph" style:parent-style-name="Standard">
      <style:paragraph-properties fo:line-height="150%" fo:text-align="justify" style:justify-single-word="false" fo:orphans="0" fo:widows="0"/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P51" style:family="paragraph" style:parent-style-name="Standard">
      <style:paragraph-properties fo:line-height="150%" fo:orphans="0" fo:widows="0"/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P52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P53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1pt" fo:language="pt" fo:country="none" style:text-underline-style="none" fo:font-weight="normal" officeooo:rsid="00423ec9" style:font-size-asian="11pt" style:font-weight-asian="normal"/>
    </style:style>
    <style:style style:name="P54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1pt" fo:language="pt" fo:country="none" style:text-underline-style="none" fo:font-weight="bold" style:font-size-asian="11pt" style:font-weight-asian="bold"/>
    </style:style>
    <style:style style:name="P55" style:family="paragraph" style:parent-style-name="Standard">
      <style:paragraph-properties fo:line-height="150%" fo:text-align="center" style:justify-single-word="false" fo:orphans="0" fo:widows="0"/>
      <style:text-properties fo:color="#000000" style:font-name="Arial1" fo:font-size="11pt" fo:language="pt" fo:country="none" style:text-underline-style="none" fo:font-weight="bold" officeooo:paragraph-rsid="0049605b" style:font-size-asian="11pt" style:font-weight-asian="bold"/>
    </style:style>
    <style:style style:name="P5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0pt" fo:language="pt" fo:country="none" style:text-underline-style="none" fo:font-weight="normal" style:font-size-asian="10pt" style:font-weight-asian="normal"/>
    </style:style>
    <style:style style:name="P5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1" fo:font-size="10pt" fo:language="pt" fo:country="none" style:text-underline-style="none" fo:font-weight="normal" officeooo:paragraph-rsid="0042ddc5" style:font-size-asian="10pt" style:font-weight-asian="normal"/>
    </style:style>
    <style:style style:name="P58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language="pt" fo:country="none" style:text-underline-style="none" fo:font-weight="normal" style:font-size-asian="12pt" style:font-weight-asian="normal"/>
    </style:style>
    <style:style style:name="P5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style:font-size-asian="12pt"/>
    </style:style>
    <style:style style:name="P6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officeooo:paragraph-rsid="003f89a2" style:font-size-asian="12pt"/>
    </style:style>
    <style:style style:name="P6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officeooo:paragraph-rsid="003f8aef" style:font-size-asian="12pt"/>
    </style:style>
    <style:style style:name="P6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style:font-name="Times New Roman" fo:font-size="12pt" fo:language="pt" fo:country="none" officeooo:paragraph-rsid="003f8f5f" style:font-size-asian="12pt"/>
    </style:style>
    <style:style style:name="P6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6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2a0473" style:font-size-asian="10pt" style:font-weight-asian="normal"/>
    </style:style>
    <style:style style:name="P6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3ca17a" style:font-size-asian="10pt" style:font-weight-asian="normal"/>
    </style:style>
    <style:style style:name="P66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42ddc5" style:font-size-asian="10pt" style:font-weight-asian="normal"/>
    </style:style>
    <style:style style:name="P6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P6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0pt" fo:language="pt" fo:country="none" style:text-underline-style="none" fo:font-weight="normal" officeooo:paragraph-rsid="0042ddc5" style:font-size-asian="10pt" style:font-weight-asian="normal"/>
    </style:style>
    <style:style style:name="P69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7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officeooo:paragraph-rsid="0042ddc5"/>
    </style:style>
    <style:style style:name="P7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officeooo:paragraph-rsid="004474a1"/>
    </style:style>
    <style:style style:name="P7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P73" style:family="paragraph" style:parent-style-name="Standard">
      <style:paragraph-properties fo:line-height="150%" fo:text-align="center" style:justify-single-word="false" fo:orphans="0" fo:widows="0" fo:break-before="page"/>
      <style:text-properties style:use-window-font-color="true" style:font-name="Times New Roman" fo:font-size="12pt" fo:language="pt" fo:country="none" style:text-underline-style="none" fo:font-weight="normal" style:font-size-asian="12pt" style:font-weight-asian="normal"/>
    </style:style>
    <style:style style:name="P74" style:family="paragraph" style:parent-style-name="Standard">
      <style:paragraph-properties fo:line-height="150%" fo:text-align="center" style:justify-single-word="false" fo:orphans="0" fo:widows="0" fo:break-before="page"/>
      <style:text-properties fo:color="#000000" style:font-name="Arial1" fo:font-size="11pt" fo:language="pt" fo:country="none" style:text-underline-style="none" fo:font-weight="bold" officeooo:paragraph-rsid="0049605b" style:font-size-asian="11pt" style:font-weight-asian="bold"/>
    </style:style>
    <style:style style:name="P75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" fo:font-size="11pt" fo:letter-spacing="normal" fo:language="pt" fo:country="none" fo:font-style="normal" fo:font-weight="normal" officeooo:rsid="003f89a2" officeooo:paragraph-rsid="003f89a2" fo:background-color="#ffffff" style:font-size-asian="11pt" style:font-size-complex="11pt"/>
    </style:style>
    <style:style style:name="P76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" fo:font-size="11pt" fo:letter-spacing="normal" fo:language="pt" fo:country="none" fo:font-style="normal" fo:font-weight="normal" officeooo:rsid="003f89a2" officeooo:paragraph-rsid="003f8aef" fo:background-color="#ffffff" style:font-size-asian="11pt" style:font-size-complex="11pt"/>
    </style:style>
    <style:style style:name="P77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font-variant="normal" fo:text-transform="none" fo:color="#000000" style:font-name="Arial" fo:font-size="11pt" fo:letter-spacing="normal" fo:language="pt" fo:country="none" fo:font-style="normal" fo:font-weight="normal" officeooo:rsid="003f89a2" officeooo:paragraph-rsid="003f8f5f" fo:background-color="#ffffff" style:font-size-asian="11pt" style:font-size-complex="11pt"/>
    </style:style>
    <style:style style:name="P78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" fo:font-size="11pt" fo:language="pt" fo:country="none" officeooo:paragraph-rsid="002137c2" fo:background-color="#ffffff" style:font-size-asian="11pt" style:font-size-complex="11pt"/>
    </style:style>
    <style:style style:name="P79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" fo:font-size="11pt" fo:language="pt" fo:country="none" officeooo:paragraph-rsid="003f89a2" fo:background-color="#ffffff" style:font-size-asian="11pt" style:font-size-complex="11pt"/>
    </style:style>
    <style:style style:name="P80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" fo:font-size="11pt" fo:language="pt" fo:country="none" officeooo:paragraph-rsid="003f8aef" fo:background-color="#ffffff" style:font-size-asian="11pt" style:font-size-complex="11pt"/>
    </style:style>
    <style:style style:name="P81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>
        <style:tab-stops>
          <style:tab-stop style:position="0cm"/>
          <style:tab-stop style:position="1.27cm"/>
        </style:tab-stops>
      </style:paragraph-properties>
      <style:text-properties fo:color="#000000" style:font-name="Arial" fo:font-size="11pt" fo:language="pt" fo:country="none" officeooo:paragraph-rsid="003f8f5f" fo:background-color="#ffffff" style:font-size-asian="11pt" style:font-size-complex="11pt"/>
    </style:style>
    <style:style style:name="P82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 fo:hyphenation-ladder-count="no-limit"/>
      <style:text-properties fo:color="#000000" style:font-name="Arial" fo:font-size="11pt" fo:language="pt" fo:country="none" style:text-underline-style="none" fo:font-weight="bold" officeooo:paragraph-rsid="0049605b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 fo:hyphenation-ladder-count="no-limit"/>
      <style:text-properties fo:color="#000000" style:font-name="Arial" fo:font-size="11pt" fo:language="pt" fo:country="none" style:text-underline-style="none" fo:font-weight="bold" officeooo:paragraph-rsid="004a1505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.212cm" loext:contextual-spacing="false" fo:line-height="150%" fo:text-align="start" style:justify-single-word="false" fo:orphans="0" fo:widows="0" fo:hyphenation-ladder-count="no-limit"/>
      <style:text-properties fo:color="#000000" style:font-name="Arial" fo:font-size="11pt" fo:language="pt" fo:country="none" style:text-underline-style="none" fo:font-weight="bold" officeooo:paragraph-rsid="004a1505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1pt" fo:language="pt" fo:country="PT" officeooo:paragraph-rsid="0049605b" style:font-name-asian="Arial Narrow" style:font-size-asian="11pt" style:font-name-complex="Arial" style:font-size-complex="11pt"/>
    </style:style>
    <style:style style:name="P86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  <style:text-properties fo:color="#000000" style:font-name="Arial" fo:font-size="11pt" fo:language="pt" fo:country="PT" style:text-underline-style="none" fo:font-weight="bold" officeooo:paragraph-rsid="0049605b" style:font-name-asian="Arial Narrow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 fo:hyphenation-ladder-count="no-limit"/>
      <style:text-properties fo:color="#000000" style:font-name="Arial" fo:font-size="11pt" fo:language="pt" fo:country="PT" style:text-underline-style="none" fo:font-weight="bold" officeooo:paragraph-rsid="0049605b" style:letter-kerning="true" style:font-name-asian="Arial Narrow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 fo:hyphenation-ladder-count="no-limit"/>
      <style:text-properties fo:color="#000000" style:font-name="Arial" fo:font-size="11pt" fo:language="pt" fo:country="PT" style:text-underline-style="none" fo:font-weight="bold" officeooo:rsid="0049605b" officeooo:paragraph-rsid="0049605b" style:letter-kerning="true" style:font-name-asian="Arial Narrow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 fo:hyphenation-ladder-count="no-limit"/>
      <style:text-properties fo:color="#000000" style:font-name="Arial" fo:font-size="11pt" fo:language="pt" fo:country="PT" style:text-underline-style="none" fo:font-weight="bold" officeooo:rsid="0049605b" officeooo:paragraph-rsid="0049605b" style:letter-kerning="true" style:font-name-asian="Arial Narrow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 fo:hyphenation-ladder-count="no-limit"/>
      <style:text-properties fo:color="#000000" style:font-name="Arial" fo:font-size="11pt" fo:language="pt" fo:country="PT" style:text-underline-style="none" fo:font-weight="bold" officeooo:rsid="004a1505" officeooo:paragraph-rsid="004a1505" style:letter-kerning="true" style:font-name-asian="Arial Narrow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language="pt" fo:country="PT" fo:font-weight="bold" officeooo:paragraph-rsid="0049605b" style:font-name-asian="Arial Narrow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212cm" loext:contextual-spacing="false"/>
      <style:text-properties style:font-name="Arial" fo:font-size="11pt" fo:language="pt" fo:country="PT" fo:font-weight="bold" officeooo:paragraph-rsid="004a1505" style:font-name-asian="Arial Narrow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212cm" loext:contextual-spacing="false"/>
      <style:text-properties style:font-name="Arial" fo:font-size="11pt" fo:language="pt" fo:country="PT" fo:font-weight="bold" officeooo:paragraph-rsid="0049605b" style:font-name-asian="Arial Narrow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pt" fo:country="PT" officeooo:paragraph-rsid="0049605b" style:font-name-asian="Arial Narrow" style:font-size-asian="11pt" style:font-name-complex="Arial" style:font-size-complex="11pt"/>
    </style:style>
    <style:style style:name="P9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pt" fo:country="PT" officeooo:paragraph-rsid="004a1505" style:font-name-asian="Arial Narrow" style:font-size-asian="11pt" style:font-name-complex="Arial" style:font-size-complex="11pt"/>
    </style:style>
    <style:style style:name="P9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pt" fo:country="PT" officeooo:paragraph-rsid="0049605b" style:font-name-asian="Arial Narrow" style:font-size-asian="11pt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pt" fo:country="PT" officeooo:paragraph-rsid="004a1505" style:font-name-asian="Arial Narrow" style:font-size-asian="11pt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2cm" loext:contextual-spacing="false" fo:orphans="0" fo:widows="0" fo:hyphenation-ladder-count="no-limit" style:text-autospace="none"/>
      <style:text-properties style:font-name="Arial" fo:font-size="11pt" officeooo:paragraph-rsid="0049605b" style:letter-kerning="true" style:font-name-asian="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size="11pt" officeooo:rsid="0049605b" officeooo:paragraph-rsid="0049605b" style:letter-kerning="true" style:font-name-asian="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size="11pt" officeooo:paragraph-rsid="0049605b" style:letter-kerning="true" style:font-name-asian="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Arial" fo:font-size="11pt" fo:font-weight="bold" officeooo:paragraph-rsid="0049605b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49605b" style:font-size-asian="11pt" style:font-name-complex="Arial" style:font-size-complex="11pt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4a1505" style:font-size-asian="11pt" style:font-name-complex="Arial" style:font-size-complex="11pt"/>
    </style:style>
    <style:style style:name="P104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 fo:break-before="page"/>
      <style:text-properties fo:color="#000000" style:font-name="Arial1" fo:font-size="11pt" fo:language="pt" fo:country="none" style:text-underline-style="none" fo:font-weight="bold" officeooo:paragraph-rsid="0049605b" style:font-size-asian="11pt" style:font-weight-asian="bold"/>
    </style:style>
    <style:style style:name="P105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 fo:hyphenation-ladder-count="no-limit" fo:break-before="page"/>
      <style:text-properties fo:color="#000000" style:font-name="Arial1" fo:font-size="11pt" fo:language="pt" fo:country="none" style:text-underline-style="none" fo:font-weight="bold" officeooo:paragraph-rsid="0049605b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 fo:hyphenation-ladder-count="no-limit" fo:break-before="page"/>
      <style:text-properties fo:color="#000000" style:font-name="Arial1" fo:font-size="11pt" fo:language="pt" fo:country="none" style:text-underline-style="none" fo:font-weight="bold" officeooo:paragraph-rsid="004a1505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 fo:hyphenation-ladder-count="no-limit" fo:break-before="page"/>
      <style:text-properties fo:color="#000000" style:font-name="Arial" fo:font-size="11pt" fo:language="pt" fo:country="PT" style:text-underline-style="none" fo:font-weight="bold" officeooo:rsid="0049605b" officeooo:paragraph-rsid="0049605b" style:letter-kerning="true" style:font-name-asian="Arial Narrow" style:font-size-asian="11pt" style:language-asian="zh" style:country-asian="CN" style:font-weight-asian="bold" style:font-name-complex="Arial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1.9cm" style:auto-text-indent="false" style:text-autospace="none"/>
      <style:text-properties fo:color="#ff0000" style:font-name="Arial" fo:font-size="11pt" officeooo:paragraph-rsid="0049605b" style:letter-kerning="true" style:font-name-asian="SimSun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/>
    </style:style>
    <style:style style:name="P109" style:family="paragraph" style:parent-style-name="Text_20_body">
      <style:paragraph-properties fo:text-align="justify" style:justify-single-word="false"/>
      <style:text-properties style:font-name="Arial" fo:font-size="11pt" fo:language="pt" fo:country="PT" officeooo:paragraph-rsid="0049605b" style:font-name-asian="Arial Narrow" style:font-size-asian="11pt" style:font-name-complex="Arial" style:font-size-complex="11pt"/>
    </style:style>
    <style:style style:name="P110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49605b" style:font-size-asian="11pt" style:font-name-complex="Arial" style:font-size-complex="11pt"/>
    </style:style>
    <style:style style:name="T1" style:family="text">
      <style:text-properties style:font-name="Arial1" fo:font-size="11pt" fo:language="pt" fo:country="none" style:font-size-asian="11pt"/>
    </style:style>
    <style:style style:name="T2" style:family="text">
      <style:text-properties fo:color="#000000" style:font-name="Arial1" fo:font-size="11pt" fo:language="pt" fo:country="none" style:font-size-asian="11pt"/>
    </style:style>
    <style:style style:name="T3" style:family="text">
      <style:text-properties fo:color="#000000" style:font-name="Arial1" fo:font-size="11pt" fo:language="pt" fo:country="none" officeooo:rsid="003e999e" style:font-size-asian="11pt"/>
    </style:style>
    <style:style style:name="T4" style:family="text">
      <style:text-properties fo:color="#000000" style:font-name="Arial1" fo:font-size="11pt" fo:language="pt" fo:country="none" officeooo:rsid="004f5ae4" style:font-size-asian="11pt"/>
    </style:style>
    <style:style style:name="T5" style:family="text">
      <style:text-properties fo:color="#000000" style:font-name="Arial1" fo:font-size="11pt" fo:language="pt" fo:country="none" style:text-underline-style="none" fo:font-weight="normal" style:font-size-asian="11pt" style:font-weight-asian="normal"/>
    </style:style>
    <style:style style:name="T6" style:family="text">
      <style:text-properties fo:color="#000000" style:font-name="Arial1" fo:font-size="11pt" fo:language="pt" fo:country="none" style:text-underline-style="none" fo:font-weight="normal" officeooo:rsid="003b6037" style:font-size-asian="11pt" style:font-weight-asian="normal"/>
    </style:style>
    <style:style style:name="T7" style:family="text">
      <style:text-properties fo:color="#000000" style:font-name="Arial1" fo:font-size="11pt" fo:language="pt" fo:country="none" style:text-underline-style="none" fo:font-weight="normal" officeooo:rsid="00423ec9" style:font-size-asian="11pt" style:font-weight-asian="normal"/>
    </style:style>
    <style:style style:name="T8" style:family="text">
      <style:text-properties fo:color="#000000" style:font-name="Arial1" fo:font-size="11pt" fo:language="pt" fo:country="none" style:text-underline-style="none" fo:font-weight="normal" officeooo:rsid="00507c1d" style:font-size-asian="11pt" style:font-weight-asian="normal"/>
    </style:style>
    <style:style style:name="T9" style:family="text">
      <style:text-properties fo:color="#000000" style:font-name="Arial1" fo:font-size="11pt" fo:language="pt" fo:country="none" style:text-underline-style="none" fo:font-weight="bold" style:font-size-asian="11pt" style:font-weight-asian="bold"/>
    </style:style>
    <style:style style:name="T10" style:family="text">
      <style:text-properties fo:color="#000000" style:font-name="Arial1" fo:font-size="11pt" fo:language="pt" fo:country="BR" style:text-underline-style="none" fo:font-weight="normal" style:font-size-asian="11pt" style:font-weight-asian="normal"/>
    </style:style>
    <style:style style:name="T11" style:family="text">
      <style:text-properties fo:color="#000000" style:font-name="Arial1" fo:font-size="14pt" fo:language="pt" fo:country="none" style:text-underline-style="none" fo:font-weight="normal" style:font-size-asian="14pt" style:font-weight-asian="normal"/>
    </style:style>
    <style:style style:name="T12" style:family="text">
      <style:text-properties fo:color="#000000" style:font-name="Times New Roman" fo:font-size="10pt" fo:language="pt" fo:country="none" style:text-underline-style="none" fo:font-weight="normal" style:font-size-asian="10pt" style:font-weight-asian="normal"/>
    </style:style>
    <style:style style:name="T13" style:family="text">
      <style:text-properties fo:color="#000000" style:font-name="Times New Roman" fo:font-size="10pt" fo:language="pt" fo:country="none" style:text-underline-style="none" fo:font-weight="normal" officeooo:rsid="002297ab" style:font-size-asian="10pt" style:font-weight-asian="normal"/>
    </style:style>
    <style:style style:name="T14" style:family="text">
      <style:text-properties fo:color="#000000" style:font-name="Times New Roman" fo:font-size="10pt" fo:language="pt" fo:country="none" style:text-underline-style="none" fo:font-weight="normal" officeooo:rsid="003ca17a" style:font-size-asian="10pt" style:font-weight-asian="normal"/>
    </style:style>
    <style:style style:name="T15" style:family="text">
      <style:text-properties fo:color="#000000" style:font-name="Times New Roman" fo:font-size="10pt" fo:language="pt" fo:country="none" style:text-underline-style="none" fo:font-weight="normal" officeooo:rsid="0042ddc5" style:font-size-asian="10pt" style:font-weight-asian="normal"/>
    </style:style>
    <style:style style:name="T16" style:family="text">
      <style:text-properties fo:color="#000000" style:font-name="Times New Roman" fo:font-size="10pt" fo:language="pt" fo:country="none" style:text-underline-style="none" fo:font-weight="normal" officeooo:rsid="004aff2f" style:font-size-asian="10pt" style:font-weight-asian="normal"/>
    </style:style>
    <style:style style:name="T17" style:family="text">
      <style:text-properties fo:color="#000000" style:font-name="Times New Roman" fo:font-size="10pt" fo:language="pt" fo:country="none" style:text-underline-style="none" fo:font-weight="normal" officeooo:rsid="004cd59a" style:font-size-asian="10pt" style:font-weight-asian="normal"/>
    </style:style>
    <style:style style:name="T18" style:family="text">
      <style:text-properties fo:color="#000000" style:font-name="Arial" fo:font-size="11pt" fo:language="pt" fo:country="none" style:font-size-asian="11pt" style:font-name-complex="Arial" style:font-size-complex="11pt"/>
    </style:style>
    <style:style style:name="T19" style:family="text">
      <style:text-properties style:use-window-font-color="true" style:font-name="Arial1" fo:font-size="11pt" fo:language="pt" fo:country="none" style:font-size-asian="11pt"/>
    </style:style>
    <style:style style:name="T20" style:family="text">
      <style:text-properties style:use-window-font-color="true" style:font-name="Arial1" fo:font-size="11pt" fo:language="pt" fo:country="none" officeooo:rsid="0041d762" style:font-size-asian="11pt"/>
    </style:style>
    <style:style style:name="T21" style:family="text">
      <style:text-properties style:use-window-font-color="true" style:font-name="Arial1" fo:font-size="11pt" fo:language="pt" fo:country="none" officeooo:rsid="00523242" style:font-size-asian="11pt"/>
    </style:style>
    <style:style style:name="T22" style:family="text">
      <style:text-properties style:use-window-font-color="true" style:font-name="Arial1" fo:font-size="11pt" fo:language="pt" fo:country="none" fo:font-weight="bold" style:font-size-asian="11pt" style:font-weight-asian="bold"/>
    </style:style>
    <style:style style:name="T23" style:family="text">
      <style:text-properties style:use-window-font-color="true" style:font-name="Arial1" fo:font-size="11pt" fo:language="pt" fo:country="none" fo:font-weight="normal" style:font-size-asian="11pt" style:font-weight-asian="normal"/>
    </style:style>
    <style:style style:name="T24" style:family="text">
      <style:text-properties style:use-window-font-color="true" style:font-name="Arial1" fo:font-size="11pt" fo:language="pt" fo:country="none" style:text-underline-style="none" fo:font-weight="normal" style:font-size-asian="11pt" style:font-weight-asian="normal"/>
    </style:style>
    <style:style style:name="T25" style:family="text">
      <style:text-properties style:use-window-font-color="true" style:font-name="Arial1" fo:font-size="11pt" fo:language="pt" fo:country="none" style:text-underline-style="none" fo:font-weight="normal" officeooo:rsid="003b6037" style:font-size-asian="11pt" style:font-weight-asian="normal"/>
    </style:style>
    <style:style style:name="T26" style:family="text">
      <style:text-properties style:use-window-font-color="true" style:font-name="Arial1" fo:font-size="11pt" fo:language="pt" fo:country="none" style:text-underline-style="none" fo:font-weight="bold" style:font-size-asian="11pt" style:font-weight-asian="bold"/>
    </style:style>
    <style:style style:name="T27" style:family="text">
      <style:text-properties style:use-window-font-color="true" style:font-name="Arial1" fo:font-size="11pt" fo:language="pt" fo:country="none" style:text-underline-style="none" fo:font-weight="bold" officeooo:rsid="003b6037" style:font-size-asian="11pt" style:font-weight-asian="bold"/>
    </style:style>
    <style:style style:name="T28" style:family="text">
      <style:text-properties style:use-window-font-color="true" style:font-name="Times New Roman" fo:font-size="10pt" fo:language="pt" fo:country="none" style:text-underline-style="none" fo:font-weight="normal" style:font-size-asian="10pt" style:font-weight-asian="normal"/>
    </style:style>
    <style:style style:name="T29" style:family="text">
      <style:text-properties style:use-window-font-color="true" style:font-name="Arial" fo:font-size="11pt" fo:language="pt" fo:country="none" style:font-size-asian="11pt" style:font-name-complex="Arial" style:font-size-complex="11pt"/>
    </style:style>
    <style:style style:name="T30" style:family="text">
      <style:text-properties fo:color="#0000ff" style:font-name="Arial1" fo:font-size="11pt" fo:language="pt" fo:country="none" style:text-underline-style="solid" style:text-underline-width="auto" style:text-underline-color="font-color" style:font-size-asian="11pt"/>
    </style:style>
    <style:style style:name="T31" style:family="text">
      <style:text-properties fo:color="#0000ff" style:font-name="Arial1" fo:font-size="11pt" fo:language="pt" fo:country="none" style:text-underline-style="solid" style:text-underline-width="auto" style:text-underline-color="font-color" fo:font-weight="bold" style:font-size-asian="11pt" style:font-weight-asian="bold"/>
    </style:style>
    <style:style style:name="T32" style:family="text">
      <style:text-properties fo:color="#0000ff" style:font-name="Arial1" fo:font-size="11pt" fo:language="pt" fo:country="none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fo:font-variant="normal" fo:text-transform="none" fo:letter-spacing="normal" fo:font-style="normal" fo:font-weight="normal"/>
    </style:style>
    <style:style style:name="T34" style:family="text">
      <style:text-properties fo:font-variant="normal" fo:text-transform="none" fo:letter-spacing="normal" fo:font-style="normal" fo:font-weight="normal" officeooo:rsid="003f89a2"/>
    </style:style>
    <style:style style:name="T35" style:family="text">
      <style:text-properties fo:font-variant="normal" fo:text-transform="none" fo:letter-spacing="normal" fo:font-style="normal" fo:font-weight="normal" officeooo:rsid="003f8f5f"/>
    </style:style>
    <style:style style:name="T36" style:family="text">
      <style:text-properties fo:font-variant="normal" fo:text-transform="none" fo:letter-spacing="normal" fo:font-style="normal" fo:font-weight="normal" officeooo:rsid="004060d0"/>
    </style:style>
    <style:style style:name="T37" style:family="text">
      <style:text-properties fo:font-variant="normal" fo:text-transform="none" fo:color="#333333" fo:letter-spacing="normal" fo:language="pt" fo:country="PT" officeooo:rsid="0049605b" style:font-weight-complex="bold"/>
    </style:style>
    <style:style style:name="T38" style:family="text">
      <style:text-properties fo:font-variant="normal" fo:text-transform="none" fo:color="#333333" fo:letter-spacing="normal" fo:language="pt" fo:country="PT" fo:font-style="normal" fo:font-weight="normal" officeooo:rsid="0049605b" style:font-weight-complex="bold"/>
    </style:style>
    <style:style style:name="T39" style:family="text">
      <style:text-properties fo:font-variant="normal" fo:text-transform="none" fo:color="#333333" fo:letter-spacing="normal" fo:language="pt" fo:country="PT" fo:font-style="normal" officeooo:rsid="0049605b" style:font-weight-complex="bold"/>
    </style:style>
    <style:style style:name="T40" style:family="text">
      <style:text-properties officeooo:rsid="002a0473"/>
    </style:style>
    <style:style style:name="T41" style:family="text">
      <style:text-properties officeooo:rsid="003b6037"/>
    </style:style>
    <style:style style:name="T42" style:family="text">
      <style:text-properties officeooo:rsid="003ca17a"/>
    </style:style>
    <style:style style:name="T43" style:family="text">
      <style:text-properties officeooo:rsid="003e999e"/>
    </style:style>
    <style:style style:name="T44" style:family="text">
      <style:text-properties officeooo:rsid="003f8aef"/>
    </style:style>
    <style:style style:name="T45" style:family="text">
      <style:text-properties officeooo:rsid="003f8f5f"/>
    </style:style>
    <style:style style:name="T46" style:family="text">
      <style:text-properties officeooo:rsid="004060d0"/>
    </style:style>
    <style:style style:name="T47" style:family="text">
      <style:text-properties officeooo:rsid="0041d762"/>
    </style:style>
    <style:style style:name="T48" style:family="text">
      <style:text-properties officeooo:rsid="00423ec9"/>
    </style:style>
    <style:style style:name="T49" style:family="text">
      <style:text-properties officeooo:rsid="0042ddc5"/>
    </style:style>
    <style:style style:name="T50" style:family="text">
      <style:text-properties officeooo:rsid="004474a1"/>
    </style:style>
    <style:style style:name="T51" style:family="text">
      <style:text-properties style:font-weight-complex="normal"/>
    </style:style>
    <style:style style:name="T52" style:family="text">
      <style:text-properties officeooo:rsid="004474a1" style:font-weight-complex="normal"/>
    </style:style>
    <style:style style:name="T53" style:family="text">
      <style:text-properties officeooo:rsid="0049605b"/>
    </style:style>
    <style:style style:name="T54" style:family="text">
      <style:text-properties style:font-name="Arial" fo:language="pt" fo:country="PT" style:font-name-asian="Arial Narrow" style:font-name-complex="Arial" style:font-size-complex="11pt" style:font-weight-complex="bold"/>
    </style:style>
    <style:style style:name="T55" style:family="text">
      <style:text-properties style:font-name="Arial" fo:language="pt" fo:country="PT" officeooo:rsid="0049605b" style:font-name-asian="Arial Narrow" style:font-name-complex="Arial" style:font-size-complex="11pt" style:font-weight-complex="bold"/>
    </style:style>
    <style:style style:name="T56" style:family="text">
      <style:text-properties style:font-name="Arial" fo:language="pt" fo:country="PT" style:font-name-asian="Arial Narrow" style:font-weight-complex="bold"/>
    </style:style>
    <style:style style:name="T57" style:family="text">
      <style:text-properties style:font-name="Arial" fo:language="pt" fo:country="PT" officeooo:rsid="0049605b" style:font-name-asian="Arial Narrow" style:font-weight-complex="bold"/>
    </style:style>
    <style:style style:name="T58" style:family="text">
      <style:text-properties style:font-name="Arial" fo:language="pt" fo:country="PT" officeooo:rsid="004a1505" style:font-name-asian="Arial Narrow" style:font-weight-complex="bold"/>
    </style:style>
    <style:style style:name="T59" style:family="text">
      <style:text-properties fo:language="pt" fo:country="PT" officeooo:rsid="0049605b" style:font-weight-complex="bold"/>
    </style:style>
    <style:style style:name="T60" style:family="text">
      <style:text-properties officeooo:rsid="004dfb4d"/>
    </style:style>
    <style:style style:name="T61" style:family="text">
      <style:text-properties officeooo:rsid="0052324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EDITA</text:span><text:span text:style-name="T2">L Nº </text:span><text:span text:style-name="T4">357</text:span><text:span text:style-name="T2">, DE </text:span><text:span text:style-name="T4">26</text:span><text:span text:style-name="T2"> DE </text:span><text:span text:style-name="T3">NOVEMBRO</text:span><text:span text:style-name="T2"> DE 2020.</text:span></text:p>
      <text:p text:style-name="P7"/>
      <text:p text:style-name="P3"><text:span text:style-name="T29">O PREFEITO MUNICIPAL DE TORRES, no uso de suas atribuições, visando à contratação de pessoal, por prazo determinado para desempenhar funções diversas junto às Secretarias Municipais, amparado em excepcional interesse público devidamente reconhecido com fulcro no art. 37, IX, da Constituição</text:span><text:span text:style-name="T18"> da República</text:span><text:span text:style-name="T19">.</text:span></text:p>
      <text:p text:style-name="P32"/>
      <text:p text:style-name="P33">1. DISPOSIÇÕES PRELIMINARES</text:p>
      <text:p text:style-name="P33">1.1 O Processo Seletivo Simplificado será executado por intermédio de Comissão composta por no mínimo 05 (cinco) servidores, designados através de Portaria. </text:p>
      <text:p text:style-name="P33">1.2 Durante toda a realização do Processo Seletivo Simplificado serão prestigiados, sem prejuízo de outros, os princípios estabelecidos no art. 37, caput, da Constituição Federal. </text:p>
      <text:p text:style-name="P2"><text:span text:style-name="T2">1.3 O edital de abertura do Processo Seletivo Simplificado será publicado no site da Prefeitura Municipa</text:span><text:span text:style-name="T19">l de Torres</text:span><text:span text:style-name="T2">.</text:span></text:p>
      <text:p text:style-name="P2"><text:span text:style-name="T2">1.4 Os demais atos e decisões inerentes ao presente Processo Seletivo Simplificado serão publicados no sit</text:span><text:span text:style-name="T19">e da Prefeitura Municipal</text:span><text:span text:style-name="T2">.</text:span></text:p>
      <text:p text:style-name="P33">1.5 O Processo Seletivo Simplificado consistirá na análise de currículos dos candidatos pela Comissão, conforme critérios definidos neste edital. </text:p>
      <text:p text:style-name="P33">1.6 As reuniões e deliberações da Comissão serão objeto de registros em atas.</text:p>
      <text:p text:style-name="P33"/>
      <text:p text:style-name="P33">2. ESPECIFICAÇÕES DAS FUNÇÕES TEMPORÁRIAS</text:p>
      <text:p text:style-name="P33">2.1 As funções temporárias de que trata este Processo Seletivo Simplificado corresponde ao exercício das atividades seguintes e carga horária semanal a ser desenvolvida diariamente em horário definido pela autoridade competente e respectivos vencimentos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ódigo</text:p>
          </table:table-cell>
          <table:table-cell table:style-name="Tabela1.B1" office:value-type="string">
            <text:p text:style-name="P59">01</text:p>
          </table:table-cell>
        </table:table-row>
        <table:table-row table:style-name="Tabela1.1">
          <table:table-cell table:style-name="Tabela1.A2" office:value-type="string">
            <text:p text:style-name="P34">Função</text:p>
          </table:table-cell>
          <table:table-cell table:style-name="Tabela1.B2" office:value-type="string">
            <text:p text:style-name="P12">Agente de Turi<text:span text:style-name="T60">s</text:span>mo</text:p>
          </table:table-cell>
        </table:table-row>
        <table:table-row table:style-name="Tabela1.1">
          <table:table-cell table:style-name="Tabela1.A2" office:value-type="string">
            <text:p text:style-name="P34">Vagas</text:p>
          </table:table-cell>
          <table:table-cell table:style-name="Tabela1.B2" office:value-type="string">
            <text:p text:style-name="P8">CR</text:p>
          </table:table-cell>
        </table:table-row>
        <table:table-row table:style-name="Tabela1.1">
          <table:table-cell table:style-name="Tabela1.A2" office:value-type="string">
            <text:p text:style-name="P34">Carga Horária</text:p>
          </table:table-cell>
          <table:table-cell table:style-name="Tabela1.B2" office:value-type="string">
            <text:p text:style-name="P34"><text:span text:style-name="T43">40</text:span> horas semanais</text:p>
          </table:table-cell>
        </table:table-row>
        <table:table-row table:style-name="Tabela1.1">
          <table:table-cell table:style-name="Tabela1.A2" office:value-type="string">
            <text:p text:style-name="P34">Remuneração</text:p>
          </table:table-cell>
          <table:table-cell table:style-name="Tabela1.B2" office:value-type="string">
            <text:p text:style-name="P34">R$ <text:span text:style-name="T43">1.900</text:span>,00</text:p>
          </table:table-cell>
        </table:table-row>
        <table:table-row table:style-name="Tabela1.1">
          <table:table-cell table:style-name="Tabela1.A2" office:value-type="string">
            <text:p text:style-name="P41">Requisitos</text:p>
          </table:table-cell>
          <table:table-cell table:style-name="Tabela1.B2" office:value-type="string">
            <text:p text:style-name="P78"><text:span text:style-name="T33">Escolaridade: </text:span><text:span text:style-name="T34">Ensino Médio Completo</text:span></text:p>
          </table:table-cell>
        </table:table-row>
        <table:table-row table:style-name="Tabela1.1">
          <table:table-cell table:style-name="Tabela1.A2" office:value-type="string">
            <text:p text:style-name="P45">Período</text:p>
          </table:table-cell>
          <table:table-cell table:style-name="Tabela1.B2" office:value-type="string">
            <text:p text:style-name="P75">1º de janeiro a 30 de junho de 2021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Código</text:p>
          </table:table-cell>
          <table:table-cell table:style-name="Tabela4.B1" office:value-type="string">
            <text:p text:style-name="P60">0<text:span text:style-name="T44">2</text:span></text:p>
          </table:table-cell>
        </table:table-row>
        <table:table-row table:style-name="Tabela4.1">
          <table:table-cell table:style-name="Tabela4.A2" office:value-type="string">
            <text:p text:style-name="P35">Função</text:p>
          </table:table-cell>
          <table:table-cell table:style-name="Tabela4.B2" office:value-type="string">
            <text:p text:style-name="P13">Auxiliar de Fiscal</text:p>
          </table:table-cell>
        </table:table-row>
        <table:table-row table:style-name="Tabela4.1">
          <table:table-cell table:style-name="Tabela4.A2" office:value-type="string">
            <text:p text:style-name="P35">Vagas</text:p>
          </table:table-cell>
          <table:table-cell table:style-name="Tabela4.B2" office:value-type="string">
            <text:p text:style-name="P9">CR</text:p>
          </table:table-cell>
        </table:table-row>
        <text:soft-page-break/>
        <table:table-row table:style-name="Tabela4.1">
          <table:table-cell table:style-name="Tabela4.A2" office:value-type="string">
            <text:p text:style-name="P35">Carga Horária</text:p>
          </table:table-cell>
          <table:table-cell table:style-name="Tabela4.B2" office:value-type="string">
            <text:p text:style-name="P35"><text:span text:style-name="T43">40</text:span> horas semanais</text:p>
          </table:table-cell>
        </table:table-row>
        <table:table-row table:style-name="Tabela4.1">
          <table:table-cell table:style-name="Tabela4.A2" office:value-type="string">
            <text:p text:style-name="P35">Remuneração</text:p>
          </table:table-cell>
          <table:table-cell table:style-name="Tabela4.B2" office:value-type="string">
            <text:p text:style-name="P35">R$ <text:span text:style-name="T44">1.350</text:span>,00</text:p>
          </table:table-cell>
        </table:table-row>
        <table:table-row table:style-name="Tabela4.1">
          <table:table-cell table:style-name="Tabela4.A2" office:value-type="string">
            <text:p text:style-name="P42">Requisitos</text:p>
          </table:table-cell>
          <table:table-cell table:style-name="Tabela4.B2" office:value-type="string">
            <text:p text:style-name="P79"><text:span text:style-name="T33">Escolaridade: </text:span><text:span text:style-name="T34">Ensino Médio Completo</text:span></text:p>
          </table:table-cell>
        </table:table-row>
        <table:table-row table:style-name="Tabela4.1">
          <table:table-cell table:style-name="Tabela4.A2" office:value-type="string">
            <text:p text:style-name="P45">Período</text:p>
          </table:table-cell>
          <table:table-cell table:style-name="Tabela4.B2" office:value-type="string">
            <text:p text:style-name="P75">1º de janeiro a <text:span text:style-name="T44">28</text:span> de <text:span text:style-name="T44">fevereiro</text:span> de 2021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Código</text:p>
          </table:table-cell>
          <table:table-cell table:style-name="Tabela5.B1" office:value-type="string">
            <text:p text:style-name="P61">0<text:span text:style-name="T44">3</text:span></text:p>
          </table:table-cell>
        </table:table-row>
        <table:table-row table:style-name="Tabela5.1">
          <table:table-cell table:style-name="Tabela5.A2" office:value-type="string">
            <text:p text:style-name="P36">Função</text:p>
          </table:table-cell>
          <table:table-cell table:style-name="Tabela5.B2" office:value-type="string">
            <text:p text:style-name="P14">Monitor de Casa de Passagem</text:p>
          </table:table-cell>
        </table:table-row>
        <table:table-row table:style-name="Tabela5.1">
          <table:table-cell table:style-name="Tabela5.A2" office:value-type="string">
            <text:p text:style-name="P36">Vagas</text:p>
          </table:table-cell>
          <table:table-cell table:style-name="Tabela5.B2" office:value-type="string">
            <text:p text:style-name="P10">CR</text:p>
          </table:table-cell>
        </table:table-row>
        <table:table-row table:style-name="Tabela5.1">
          <table:table-cell table:style-name="Tabela5.A2" office:value-type="string">
            <text:p text:style-name="P36">Carga Horária</text:p>
          </table:table-cell>
          <table:table-cell table:style-name="Tabela5.B2" office:value-type="string">
            <text:p text:style-name="P36"><text:span text:style-name="T43">40</text:span> horas semanais</text:p>
          </table:table-cell>
        </table:table-row>
        <table:table-row table:style-name="Tabela5.1">
          <table:table-cell table:style-name="Tabela5.A2" office:value-type="string">
            <text:p text:style-name="P36">Remuneração</text:p>
          </table:table-cell>
          <table:table-cell table:style-name="Tabela5.B2" office:value-type="string">
            <text:p text:style-name="P36">R$ <text:span text:style-name="T44">1.300</text:span>,00</text:p>
          </table:table-cell>
        </table:table-row>
        <table:table-row table:style-name="Tabela5.1">
          <table:table-cell table:style-name="Tabela5.A2" office:value-type="string">
            <text:p text:style-name="P43">Requisitos</text:p>
          </table:table-cell>
          <table:table-cell table:style-name="Tabela5.B2" office:value-type="string">
            <text:p text:style-name="P80"><text:span text:style-name="T33">Escolaridade: </text:span><text:span text:style-name="T34">Ensino Médio Completo</text:span></text:p>
          </table:table-cell>
        </table:table-row>
        <table:table-row table:style-name="Tabela5.1">
          <table:table-cell table:style-name="Tabela5.A2" office:value-type="string">
            <text:p text:style-name="P46">Período</text:p>
          </table:table-cell>
          <table:table-cell table:style-name="Tabela5.B2" office:value-type="string">
            <text:p text:style-name="P76">1º de janeiro a <text:span text:style-name="T44">31</text:span> de <text:span text:style-name="T44">dezembro</text:span> de 2021</text:p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7">Código</text:p>
          </table:table-cell>
          <table:table-cell table:style-name="Tabela6.B1" office:value-type="string">
            <text:p text:style-name="P62">0<text:span text:style-name="T45">4</text:span></text:p>
          </table:table-cell>
        </table:table-row>
        <table:table-row table:style-name="Tabela6.1">
          <table:table-cell table:style-name="Tabela6.A2" office:value-type="string">
            <text:p text:style-name="P37">Função</text:p>
          </table:table-cell>
          <table:table-cell table:style-name="Tabela6.B2" office:value-type="string">
            <text:p text:style-name="P15">Museólogo</text:p>
          </table:table-cell>
        </table:table-row>
        <table:table-row table:style-name="Tabela6.1">
          <table:table-cell table:style-name="Tabela6.A2" office:value-type="string">
            <text:p text:style-name="P37">Vagas</text:p>
          </table:table-cell>
          <table:table-cell table:style-name="Tabela6.B2" office:value-type="string">
            <text:p text:style-name="P11">CR</text:p>
          </table:table-cell>
        </table:table-row>
        <table:table-row table:style-name="Tabela6.1">
          <table:table-cell table:style-name="Tabela6.A2" office:value-type="string">
            <text:p text:style-name="P37">Carga Horária</text:p>
          </table:table-cell>
          <table:table-cell table:style-name="Tabela6.B2" office:value-type="string">
            <text:p text:style-name="P37"><text:span text:style-name="T43">40</text:span> horas semanais</text:p>
          </table:table-cell>
        </table:table-row>
        <table:table-row table:style-name="Tabela6.1">
          <table:table-cell table:style-name="Tabela6.A2" office:value-type="string">
            <text:p text:style-name="P37">Remuneração</text:p>
          </table:table-cell>
          <table:table-cell table:style-name="Tabela6.B2" office:value-type="string">
            <text:p text:style-name="P37">R$ <text:span text:style-name="T45">4</text:span><text:span text:style-name="T44">.</text:span><text:span text:style-name="T45">0</text:span><text:span text:style-name="T44">00</text:span>,00</text:p>
          </table:table-cell>
        </table:table-row>
        <table:table-row table:style-name="Tabela6.1">
          <table:table-cell table:style-name="Tabela6.A2" office:value-type="string">
            <text:p text:style-name="P44">Requisitos</text:p>
          </table:table-cell>
          <table:table-cell table:style-name="Tabela6.B2" office:value-type="string">
            <text:p text:style-name="P81"><text:span text:style-name="T33">Escolaridade: </text:span><text:span text:style-name="T35">Bacharelado em Museologia</text:span></text:p>
          </table:table-cell>
        </table:table-row>
        <table:table-row table:style-name="Tabela6.1">
          <table:table-cell table:style-name="Tabela6.A2" office:value-type="string">
            <text:p text:style-name="P47">Período</text:p>
          </table:table-cell>
          <table:table-cell table:style-name="Tabela6.B2" office:value-type="string">
            <text:p text:style-name="P77">1º de janeiro a <text:span text:style-name="T44">31</text:span> de <text:span text:style-name="T44">dezembro</text:span> de 2021</text:p>
          </table:table-cell>
        </table:table-row>
      </table:table>
      <text:p text:style-name="P4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7">Código</text:p>
          </table:table-cell>
          <table:table-cell table:style-name="Tabela7.B1" office:value-type="string">
            <text:p text:style-name="P62">0<text:span text:style-name="T45">5</text:span></text:p>
          </table:table-cell>
        </table:table-row>
        <table:table-row table:style-name="Tabela7.1">
          <table:table-cell table:style-name="Tabela7.A2" office:value-type="string">
            <text:p text:style-name="P37">Função</text:p>
          </table:table-cell>
          <table:table-cell table:style-name="Tabela7.B2" office:value-type="string">
            <text:p text:style-name="P15">Turismólogo</text:p>
          </table:table-cell>
        </table:table-row>
        <table:table-row table:style-name="Tabela7.1">
          <table:table-cell table:style-name="Tabela7.A2" office:value-type="string">
            <text:p text:style-name="P37">Vagas</text:p>
          </table:table-cell>
          <table:table-cell table:style-name="Tabela7.B2" office:value-type="string">
            <text:p text:style-name="P11">CR</text:p>
          </table:table-cell>
        </table:table-row>
        <table:table-row table:style-name="Tabela7.1">
          <table:table-cell table:style-name="Tabela7.A2" office:value-type="string">
            <text:p text:style-name="P37">Carga Horária</text:p>
          </table:table-cell>
          <table:table-cell table:style-name="Tabela7.B2" office:value-type="string">
            <text:p text:style-name="P37"><text:span text:style-name="T43">40</text:span> horas semanais</text:p>
          </table:table-cell>
        </table:table-row>
        <table:table-row table:style-name="Tabela7.1">
          <table:table-cell table:style-name="Tabela7.A2" office:value-type="string">
            <text:p text:style-name="P37">Remuneração</text:p>
          </table:table-cell>
          <table:table-cell table:style-name="Tabela7.B2" office:value-type="string">
            <text:p text:style-name="P37">R$ <text:span text:style-name="T45">4</text:span><text:span text:style-name="T44">.</text:span><text:span text:style-name="T46">8</text:span><text:span text:style-name="T44">00</text:span>,00</text:p>
          </table:table-cell>
        </table:table-row>
        <table:table-row table:style-name="Tabela7.1">
          <table:table-cell table:style-name="Tabela7.A2" office:value-type="string">
            <text:p text:style-name="P44">Requisitos</text:p>
          </table:table-cell>
          <table:table-cell table:style-name="Tabela7.B2" office:value-type="string">
            <text:p text:style-name="P81"><text:span text:style-name="T33">Escolaridade: </text:span><text:span text:style-name="T36">Ensino superior em turismo ou equivalente e habilitação para o exercício da profissão de turismólogo</text:span></text:p>
          </table:table-cell>
        </table:table-row>
        <table:table-row table:style-name="Tabela7.1">
          <table:table-cell table:style-name="Tabela7.A2" office:value-type="string">
            <text:p text:style-name="P47">Período</text:p>
          </table:table-cell>
          <table:table-cell table:style-name="Tabela7.B2" office:value-type="string">
            <text:p text:style-name="P77">1º de janeiro a <text:span text:style-name="T44">31</text:span> de <text:span text:style-name="T44">dezembro</text:span> de 2021</text:p>
          </table:table-cell>
        </table:table-row>
      </table:table>
      <text:p text:style-name="P40"/>
      <text:p text:style-name="P40">2.2 Sobre o valor total da remuneração incidirão os descontos fiscais e previdenciários. </text:p>
      <text:p text:style-name="P33">2.3 Os deveres e proibições aplicadas ao contratado correspondem àqueles estabelecidos para os demais servidores estatutários pelos artigos 161 e 162 da Lei Municipal nº 1.804, de 10 de outubro de 1978, Estatuto dos Funcionários Públicos do Município, sendo a apuração processada <text:soft-page-break/>na forma do Regime Disciplinar do mesmo Diploma, no que couber;</text:p>
      <text:p text:style-name="P48">2.4 As atrubuições das funções estão descritas nos Anexos II, III, IV e V <text:span text:style-name="T50">e VI</text:span>.</text:p>
      <text:p text:style-name="P49">2.5 O presente processo seletivo destina-se a cadastro de reserva e vagas que abrirem durante a validade do processo seletivo</text:p>
      <text:p text:style-name="P33"/>
      <text:p text:style-name="P33">3. DAS INSCRIÇÕES</text:p>
      <text:p text:style-name="P2"><text:span text:style-name="T19">3.1. As inscrições serão realizados exclusivamente no site da Prefeitura de Torres, através do link </text:span><text:a xlink:type="simple" xlink:href="https://torres.rs.gov.br/" text:style-name="Standard" text:visited-style-name="Standard"><text:span text:style-name="T30">https://torres.rs.gov.br/</text:span></text:a><text:span text:style-name="T19">, em área específica destinada à inscrição, entre os dias </text:span><text:span text:style-name="T21">2 </text:span><text:span text:style-name="T20">a </text:span><text:span text:style-name="T21">11</text:span><text:span text:style-name="T20"> de dezembro</text:span><text:span text:style-name="T19">;</text:span></text:p>
      <text:p text:style-name="P6">3.2 O ato de inscrição criará um número de protocolo, o qual o candidato utilizará como controle e para realizar eventual recurso;</text:p>
      <text:p text:style-name="P2"><text:span text:style-name="T19">3.3 O candidato preencherá ficha de inscrição e anexará em cada campo os seguintes </text:span><text:span text:style-name="T22">documentos originais</text:span><text:span text:style-name="T23"> digitalizados</text:span></text:p>
      <text:p text:style-name="P2"><text:span text:style-name="T23">3.3.1 Campo dos </text:span><text:span text:style-name="T22">Documentos Pessoais</text:span><text:span text:style-name="T23">:</text:span></text:p>
      <text:p text:style-name="P16">3.3.1.1 Cópias dos documentos pessoais (RG e CPF), frente e verso;</text:p>
      <text:p text:style-name="P16">3.3.1.2 Diploma ou certificado de conclusão de Escolaridade, <text:span text:style-name="T51">frente e verso</text:span>;</text:p>
      <text:p text:style-name="P16">3.3.1.<text:span text:style-name="T47">3</text:span> Certificado de reservista ou dispensa de Incorporação (para os homens);</text:p>
      <text:p text:style-name="P16">3.3.1.<text:span text:style-name="T47">4</text:span> Certidão de quitação eleitoral (retirar no Cartório Eleitoral ou pelo link </text:p>
      <text:p text:style-name="P2"><text:a xlink:type="simple" xlink:href="http://www.tse.jus.br/eleitor/servicos/certidoes/certidao-de-quitacao-eleitoral" text:style-name="Standard" text:visited-style-name="Standard"><text:span text:style-name="T31">www.tse.jus.br/eleitor/servicos/certidoes/certidao-de-quitacao-eleitoral</text:span></text:a><text:span text:style-name="T24">);</text:span></text:p>
      <text:p text:style-name="P2"><text:span text:style-name="T24">3.3.2 Campo </text:span><text:span text:style-name="T26">Cursos</text:span><text:span text:style-name="T24">:</text:span></text:p>
      <text:p text:style-name="P17">3.3.2.1 Certificado do curso, frente e verso, <text:span text:style-name="T40">não utilizado como requisito para a função pleiteada</text:span>;</text:p>
      <text:p text:style-name="P2"><text:span text:style-name="T24">3.3.3 Campo </text:span><text:span text:style-name="T26">Experiência Profissional:</text:span></text:p>
      <text:p text:style-name="P17">3.3.3.1 Registro em carteira profissional (CTPS), Declaração de Órgão Público fornecido pelo RH responsável ou certificação digital; extrato previdenciário de recolhimento na profissão constando o respectivo CBO;</text:p>
      <text:p text:style-name="P17">3.3.3.2 No caso do candidato encontrar-se em atividade, não havendo encerramento do vínculo na carteira de trabalho, deverá anexar cópia digitalizada do comprovante de atividade até a presente data, assinado pelo órgão responsável da empresa;</text:p>
      <text:p text:style-name="P2"><text:span text:style-name="T5">3.</text:span><text:span text:style-name="T24">5</text:span><text:span text:style-name="T5"> O candidato é responsável pelas informações prestadas no Requerimento de Inscrição, arcando com as consequências de eventuais erros e/ou de não preenchimento de qualquer campo daquele documento, inclusive consequências administrativas, civis e penais.</text:span></text:p>
      <text:p text:style-name="P2"><text:span text:style-name="T5">3.</text:span><text:span text:style-name="T24">6</text:span><text:span text:style-name="T5"> O candidato, ao preencher o Requerimento de Inscrição, declara estar ciente das exigências e normas estabelecidas neste Edital, e estar de acordo com as mesmas. </text:span></text:p>
      <text:p text:style-name="P4"><text:span text:style-name="T5">3.</text:span><text:span text:style-name="T24">7</text:span><text:span text:style-name="T5"> </text:span><text:span text:style-name="T6">Os documentos anexados no momento da inscrição devem ser legíveis;</text:span></text:p>
      <text:p text:style-name="P4"><text:span text:style-name="T6">3.8 </text:span><text:span text:style-name="T5">As inscrições serão gratuitas.</text:span></text:p>
      <text:p text:style-name="P2"><text:span text:style-name="T9">3.</text:span><text:span text:style-name="T27">9</text:span><text:span text:style-name="T9"> Não serão aceitas inscrições e/ou juntada de documentos fora do prazo de inscrições.</text:span></text:p>
      <text:p text:style-name="P2"><text:span text:style-name="T5">3.</text:span><text:span text:style-name="T6">10</text:span><text:span text:style-name="T5">. Não serão aceitos cursos com carga horária inferior ao estabelecido nos anexos deste edital.</text:span></text:p>
      <text:p text:style-name="P2"><text:soft-page-break/><text:span text:style-name="T5">3.1</text:span><text:span text:style-name="T25">1</text:span><text:span text:style-name="T5">. A inscrição do candidato implicará o conhecimento prévio e a tácita aceitação das instruções e normas estabelecidas neste Edital.</text:span></text:p>
      <text:p text:style-name="P50"/>
      <text:p text:style-name="P17">4. DO CRONOGRAMA DO PROCESSO SELETIV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Período de Inscrições</text:p>
          </table:table-cell>
          <table:table-cell table:style-name="Tabela2.B1" office:value-type="string">
            <text:p text:style-name="P21"><text:span text:style-name="T61">2</text:span> a <text:span text:style-name="T61">11 </text:span>de dezembro</text:p>
          </table:table-cell>
        </table:table-row>
        <table:table-row table:style-name="Tabela2.1">
          <table:table-cell table:style-name="Tabela2.A2" office:value-type="string">
            <text:p text:style-name="P18">Análise das inscrições para homologações</text:p>
          </table:table-cell>
          <table:table-cell table:style-name="Tabela2.B2" office:value-type="string">
            <text:p text:style-name="P21">1<text:span text:style-name="T61">2</text:span> <text:span text:style-name="T61">e</text:span> 13 de dezembro</text:p>
          </table:table-cell>
        </table:table-row>
        <table:table-row table:style-name="Tabela2.1">
          <table:table-cell table:style-name="Tabela2.A2" office:value-type="string">
            <text:p text:style-name="P18">Publicação da homologação dos Inscritos </text:p>
          </table:table-cell>
          <table:table-cell table:style-name="Tabela2.B2" office:value-type="string">
            <text:p text:style-name="P20"><text:span text:style-name="T50">14</text:span><text:span text:style-name="T41"> </text:span>de <text:span text:style-name="T50">dezembro</text:span></text:p>
          </table:table-cell>
        </table:table-row>
        <table:table-row table:style-name="Tabela2.1">
          <table:table-cell table:style-name="Tabela2.A2" office:value-type="string">
            <text:p text:style-name="P18">Recurso da não homologação das inscrições </text:p>
          </table:table-cell>
          <table:table-cell table:style-name="Tabela2.B2" office:value-type="string">
            <text:p text:style-name="P71"><text:span text:style-name="T25">1</text:span><text:span text:style-name="T24">5 de dezembro</text:span></text:p>
          </table:table-cell>
        </table:table-row>
        <table:table-row table:style-name="Tabela2.1">
          <table:table-cell table:style-name="Tabela2.A2" office:value-type="string">
            <text:p text:style-name="P18">Julgamento do recurso </text:p>
          </table:table-cell>
          <table:table-cell table:style-name="Tabela2.B2" office:value-type="string">
            <text:p text:style-name="P71">16 e 17 de dezembro</text:p>
          </table:table-cell>
        </table:table-row>
        <table:table-row table:style-name="Tabela2.1">
          <table:table-cell table:style-name="Tabela2.A2" office:value-type="string">
            <text:p text:style-name="P18">Publicação da relação final de inscritos</text:p>
          </table:table-cell>
          <table:table-cell table:style-name="Tabela2.B2" office:value-type="string">
            <text:p text:style-name="P22">18 de dezembro</text:p>
          </table:table-cell>
        </table:table-row>
        <table:table-row table:style-name="Tabela2.1">
          <table:table-cell table:style-name="Tabela2.A2" office:value-type="string">
            <text:p text:style-name="P18">Análise dos Currículos</text:p>
          </table:table-cell>
          <table:table-cell table:style-name="Tabela2.B2" office:value-type="string">
            <text:p text:style-name="P22">19 e 20 de dezembro</text:p>
          </table:table-cell>
        </table:table-row>
        <table:table-row table:style-name="Tabela2.1">
          <table:table-cell table:style-name="Tabela2.A2" office:value-type="string">
            <text:p text:style-name="P18">Publicação do resultado da análise dos Currículos e classificação preliminar</text:p>
          </table:table-cell>
          <table:table-cell table:style-name="Tabela2.B2" office:value-type="string">
            <text:p text:style-name="P22">21 de dezembro</text:p>
          </table:table-cell>
        </table:table-row>
        <table:table-row table:style-name="Tabela2.1">
          <table:table-cell table:style-name="Tabela2.A2" office:value-type="string">
            <text:p text:style-name="P18">Recurso</text:p>
          </table:table-cell>
          <table:table-cell table:style-name="Tabela2.B2" office:value-type="string">
            <text:p text:style-name="P22">22 de dezembro</text:p>
          </table:table-cell>
        </table:table-row>
        <table:table-row table:style-name="Tabela2.1">
          <table:table-cell table:style-name="Tabela2.A2" office:value-type="string">
            <text:p text:style-name="P18">Julgamento dos recursos</text:p>
          </table:table-cell>
          <table:table-cell table:style-name="Tabela2.B2" office:value-type="string">
            <text:p text:style-name="P22">23 e 28 de dezembro</text:p>
          </table:table-cell>
        </table:table-row>
        <table:table-row table:style-name="Tabela2.1">
          <table:table-cell table:style-name="Tabela2.A2" office:value-type="string">
            <text:p text:style-name="P19">Publicação das notas e classificação final <text:span text:style-name="T50">e </text:span><text:span text:style-name="T52">Chamamento a partir do dia</text:span></text:p>
          </table:table-cell>
          <table:table-cell table:style-name="Tabela2.B2" office:value-type="string">
            <text:p text:style-name="P22">29 de dezembro</text:p>
          </table:table-cell>
        </table:table-row>
      </table:table>
      <text:p text:style-name="P58"/>
      <text:p text:style-name="P50">5. HOMOLOGAÇÃO DAS INSCRIÇÕES</text:p>
      <text:p text:style-name="P2"><text:span text:style-name="T5">5.1. Encerrado o prazo para inscrição, a Comissão publicará, no site da Prefeitura de Torres, no prazo d</text:span><text:span text:style-name="T24">e 01 (um) dias útil, edital contendo a relação nominal dos candidatos que tiveram suas inscrições homologadas.</text:span></text:p>
      <text:p text:style-name="P2"><text:span text:style-name="T24">5.2. Os candidatos que não tiveram as suas inscrições homologadas poderão interpor recursos escritos perante a Comissão, no período estabelecido no cronograma, através do link </text:span><text:a xlink:type="simple" xlink:href="https://torres.rs.gov.br/" text:style-name="Standard" text:visited-style-name="Standard"><text:span text:style-name="T32">https://torres.rs.gov.br/</text:span></text:a><text:span text:style-name="T24">, em área específica destinada à inscrição, preenchendo o número do protocolo de inscrição, mediante a apresentação das razões que ampararem a sua irresignação. </text:span></text:p>
      <text:p text:style-name="P2"><text:span text:style-name="T24">5.2.1. A Comissão, ap</text:span><text:span text:style-name="T5">reciando o recurso, poderá reconsiderar sua decisão, hipótese na qual o nome do candidato passará a constar no rol de inscrições homologadas. </text:span></text:p>
      <text:p text:style-name="P50">5.2.2. Sendo mantida a decisão da Comissão, o recurso será encaminhado à Procuradoria Geral do Município para parecer, no prazo de um (01) dia útil, cuja decisão deverá ser motivada.</text:p>
      <text:p text:style-name="P50">5.2.3. A lista final de inscrições homologadas será publicada na forma do item 5.1, no prazo de um dia, após a decisão dos recursos.</text:p>
      <text:p text:style-name="P2"><text:span text:style-name="T5">5.3. Ultimada a identificação dos candidatos e a totalização das notas o resultado preliminar será publicado no site da Prefeitura de Torres</text:span><text:span text:style-name="T24">,</text:span><text:span text:style-name="T5"> abrindo-se o prazo de um (01) dia útil dia útil para os candidatos apresentarem recursos, nos termos estabelecidos neste edital.</text:span></text:p>
      <text:p text:style-name="P50"/>
      <text:p text:style-name="P50">6. RECURSOS </text:p>
      <text:p text:style-name="P2"><text:soft-page-break/><text:span text:style-name="T5">6.1. Da clas</text:span><text:span text:style-name="T24">sificação preliminar dos candidatos é cabível recurso endereçado à Comissão, </text:span><text:span text:style-name="T26">uma única vez</text:span><text:span text:style-name="T24">, no período estabelecido no cronograma, através do link <text:s/></text:span><text:a xlink:type="simple" xlink:href="https://torres.rs.gov.br/" text:style-name="Standard" text:visited-style-name="Standard"><text:span text:style-name="T32">https://torres.rs.gov.br/</text:span></text:a><text:span text:style-name="T24">, em área especifica destinada à inscrição, preenchendo o número do protocolo de inscrição.</text:span></text:p>
      <text:p text:style-name="P50">6.1.1. O recurso deverá conter a perfeita identificação do recorrente e as razões do pedido recursal.</text:p>
      <text:p text:style-name="P2"><text:span text:style-name="T5">6.1.2. </text:span><text:span text:style-name="T9">No recurso, não caberá juntada de documentos que deveriam ter sido anexados no ato da inscrição.</text:span></text:p>
      <text:p text:style-name="P50">6.1.3. Havendo a reconsideração da decisão classificatória pela Comissão, o nome do candidato passará a constar no rol de classificados.</text:p>
      <text:p text:style-name="P50">6.1.4. Sendo mantida a decisão da Comissão, o recurso será encaminhado à Procuradoria Geral do Município para julgamento, no prazo de um (01) dia útil, cuja decisão deverá ser motivada.</text:p>
      <text:p text:style-name="P50"/>
      <text:p text:style-name="P50">7. CRITÉRIOS PARA DESEMPATE</text:p>
      <text:p text:style-name="P50">7.1. Verificando-se a ocorrência de empate em relação a 02 (dois) ou mais candidatos terá </text:p>
      <text:p text:style-name="P50">preferência na ordem classificatória, sucessivamente, o candidato que: Apresentar idade mais avançada, considerando-se dia, mês e ano de nascimento, permanecendo o empate será feito sorteio.</text:p>
      <text:p text:style-name="P50">7.2. A aplicação do critério de desempate será efetivada após a análise dos recursos e antes da publicação da lista final dos selecionados.</text:p>
      <text:p text:style-name="P50"/>
      <text:p text:style-name="P50">8. DIVULGAÇÃO DO RESULTADO FINAL DO PROCESSO SELETIVO SIMPLIFICADO</text:p>
      <text:p text:style-name="P50">8.1. Transcorrido o prazo sem a interposição de recurso ou ultimado o seu julgamento, a Comissão encaminhará o Processo Seletivo Simplificado ao Prefeito para homologação, no prazo de um (01) dia útil.</text:p>
      <text:p text:style-name="P50">8.2. Homologado o resultado final, será lançado edital com a classificação geral dos candidatos aprovados, quando, então passará a fluir o prazo de validade do Processo Seletivo Simplificado.</text:p>
      <text:p text:style-name="P50"/>
      <text:p text:style-name="P50">9. CONDIÇÕES PARA A CONTRATAÇÃO TEMPORÁRIA</text:p>
      <text:p text:style-name="P50">9.1.Homologado o resultado final do Processo Seletivo Simplificado e autorizada a contratação pelo Prefeito, serão convocados os candidatos na ordem de classificação, para preenchimento das vagas existentes e comprovação do atendimento das seguintes condições:</text:p>
      <text:p text:style-name="P50">9.1.1.Ser brasileiro nato, naturalizado ou estrangeiro na forma da lei;</text:p>
      <text:p text:style-name="P50">9.1.2.Ter idade mínima exigida para o cargo;</text:p>
      <text:p text:style-name="P2"><text:span text:style-name="T5">9.1.</text:span><text:span text:style-name="T24">3</text:span><text:span text:style-name="T5">.Ter nível de escolaridade mínima exigida para o cargo;</text:span></text:p>
      <text:p text:style-name="P2"><text:span text:style-name="T5">9.1.</text:span><text:span text:style-name="T24">4</text:span><text:span text:style-name="T5">. </text:span><text:span text:style-name="T10">Apresentar atestado médico exarado por médico particular do trabalho, atestando ter boas condições físicas e mentais conforme Decreto nº 095, de 16 de maio de 2016;</text:span></text:p>
      <text:p text:style-name="P50">9.1.5. Apresentar declaração de bens e rendas conforme modelo disponibilizado pelo município;</text:p>
      <text:p text:style-name="P50"><text:soft-page-break/>9.2. A convocação do candidato classificado será realizada por meio de Edital publicado no painel de publicações oficiais da Prefeitura Municipal. </text:p>
      <text:p text:style-name="P2"><text:span text:style-name="T5">9.3. Não comparecendo o candidato convocado no prazo legal ou verificando-se o não atendimento das condições exigidas para a contratação serão convocados os demais classificados, observ</text:span><text:span text:style-name="T24">ando-se a ordem classificatória crescente. </text:span></text:p>
      <text:p text:style-name="P17">9.4. O prazo de validade do Processo Seletivo Simplificado será de até 02 (dois) anos, podendo ser prorrogago, uma única vez, por igual período.</text:p>
      <text:p text:style-name="P50">9.5. No período de validade do Processo Seletivo Simplificado, em havendo a rescisão contratual, poderão ser chamados para contratação pelo tempo remanescente, os demais candidatos classificados, observada a ordem classificatória.</text:p>
      <text:p text:style-name="P50">9.6. Após todos os candidatos aprovados terem sido chamados, havendo ainda necessidade de contratações para as mesmas funções, novo processo seletivo deverá ser realizado.</text:p>
      <text:p text:style-name="P50"/>
      <text:p text:style-name="P50">10. DISPOSIÇÕES GERAIS</text:p>
      <text:p text:style-name="P50">10.1. Não será fornecido qualquer documento comprobatório de aprovação ou classificação do candidato, valendo para esse fim a publicação do resultado final.</text:p>
      <text:p text:style-name="P50">10.2.Os candidatos aprovados e classificados deverão manter atualizados os seus endereços e telefones.</text:p>
      <text:p text:style-name="P50">10.3.Os casos omissos e situações não previstas serão resolvidos pela Comissão designada.</text:p>
      <text:p text:style-name="P51">10.4. Não será aceita solicitação de final de fila.</text:p>
      <text:p text:style-name="P50"/>
      <text:p text:style-name="P2"><text:span text:style-name="T5">Gabinete do Prefeito Municipal de Torres, em </text:span><text:span text:style-name="T8">26</text:span><text:span text:style-name="T5"> de </text:span><text:span text:style-name="T7">novembro</text:span><text:span text:style-name="T5"> de 2020.</text:span></text:p>
      <text:p text:style-name="P50"/>
      <text:p text:style-name="P50"/>
      <text:p text:style-name="P50"/>
      <text:p text:style-name="P50"/>
      <text:p text:style-name="P50"/>
      <text:p text:style-name="P53">Fábio Amoretti</text:p>
      <text:p text:style-name="P52">Prefeito Municipal <text:span text:style-name="T48">em Exercício</text:span>.</text:p>
      <text:p text:style-name="P73"/>
      <text:p text:style-name="P54">ANEXO I</text:p>
      <text:p text:style-name="P50">DA PONTUAÇÃO E DA CLASSIFICAÇÃO DO PROCESSO SELETIVO </text:p>
      <text:p text:style-name="P50">Os pontos serão apurados conforme descrição seguinte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9"><text:span text:style-name="T15">Ensino Superior - </text:span><text:span text:style-name="T12">Funç</text:span><text:span text:style-name="T15">ões</text:span><text:span text:style-name="T12">: </text:span><text:span text:style-name="T17">Museólogo, Turismólogo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3">Item</text:p>
          </table:table-cell>
          <table:table-cell table:style-name="Tabela3.A2" office:value-type="string">
            <text:p text:style-name="P56">Valor de cada certificado</text:p>
          </table:table-cell>
          <table:table-cell table:style-name="Tabela3.C2" office:value-type="string">
            <text:p text:style-name="P63">Valor máximo dos títulos</text:p>
          </table:table-cell>
        </table:table-row>
        <table:table-row table:style-name="Tabela3.1">
          <table:table-cell table:style-name="Tabela3.A2" office:value-type="string">
            <text:p text:style-name="P65">Curso <text:span text:style-name="T42">de especialização ou pós-graduação em área de conhecimento correlata/afim das atribuições da função</text:span></text:p>
          </table:table-cell>
          <table:table-cell table:style-name="Tabela3.A2" office:value-type="string">
            <text:p text:style-name="P26">2,00</text:p>
          </table:table-cell>
          <table:table-cell table:style-name="Tabela3.C2" office:value-type="string">
            <text:p text:style-name="P28">2,00</text:p>
          </table:table-cell>
        </table:table-row>
        <table:table-row table:style-name="Tabela3.1">
          <table:table-cell table:style-name="Tabela3.A2" office:value-type="string">
            <text:p text:style-name="P64">Curso acima de 40h em área de conhecimento correlata/afim das atribuições da função</text:p>
          </table:table-cell>
          <table:table-cell table:style-name="Tabela3.A2" office:value-type="string">
            <text:p text:style-name="P25">0,50</text:p>
          </table:table-cell>
          <table:table-cell table:style-name="Tabela3.C2" office:value-type="string">
            <text:p text:style-name="P23"><text:span text:style-name="T42">3</text:span>,0<text:span text:style-name="T42">0 (máximo de 6 cursos)</text:span></text:p>
          </table:table-cell>
        </table:table-row>
        <table:table-row table:style-name="Tabela3.1">
          <table:table-cell table:style-name="Tabela3.A2" office:value-type="string">
            <text:p text:style-name="P63">Comprovação de Experiência profissional (tempo de serviço) na função pleiteada</text:p>
          </table:table-cell>
          <table:table-cell table:style-name="Tabela3.A2" office:value-type="string">
            <text:p text:style-name="P67">0,25 pontos por trimestre trabalhado</text:p>
          </table:table-cell>
          <table:table-cell table:style-name="Tabela3.C2" office:value-type="string">
            <text:p text:style-name="P69"><text:span text:style-name="T28">5</text:span><text:span text:style-name="T12">,0</text:span><text:span text:style-name="T14">0</text:span><text:span text:style-name="T12"> (máximo de </text:span><text:span text:style-name="T28">5</text:span><text:span text:style-name="T12"> anos)</text:span></text:p>
          </table:table-cell>
        </table:table-row>
      </table:table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70"><text:span text:style-name="T15">Ensino Médio - </text:span><text:span text:style-name="T12">Funç</text:span><text:span text:style-name="T15">ões</text:span><text:span text:style-name="T12">: </text:span><text:span text:style-name="T16">Agente de Turismo</text:span><text:span text:style-name="T13">, </text:span><text:span text:style-name="T16">Auxiliar de Fiscal, <text:s/>Monitor da Casa de Passagem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6">Item</text:p>
          </table:table-cell>
          <table:table-cell table:style-name="Tabela8.A2" office:value-type="string">
            <text:p text:style-name="P57">Valor de cada certificado</text:p>
          </table:table-cell>
          <table:table-cell table:style-name="Tabela8.C2" office:value-type="string">
            <text:p text:style-name="P66">Valor máximo dos títulos</text:p>
          </table:table-cell>
        </table:table-row>
        <table:table-row table:style-name="Tabela8.1">
          <table:table-cell table:style-name="Tabela8.A2" office:value-type="string">
            <text:p text:style-name="P66">Curso <text:span text:style-name="T49">Superior </text:span></text:p>
          </table:table-cell>
          <table:table-cell table:style-name="Tabela8.A2" office:value-type="string">
            <text:p text:style-name="P27">2,00</text:p>
          </table:table-cell>
          <table:table-cell table:style-name="Tabela8.C2" office:value-type="string">
            <text:p text:style-name="P29">2,00</text:p>
          </table:table-cell>
        </table:table-row>
        <table:table-row table:style-name="Tabela8.1">
          <table:table-cell table:style-name="Tabela8.A2" office:value-type="string">
            <text:p text:style-name="P66">Curso acima de 40h em área de conhecimento correlata/afim das atribuições da função</text:p>
          </table:table-cell>
          <table:table-cell table:style-name="Tabela8.A2" office:value-type="string">
            <text:p text:style-name="P27">0,50</text:p>
          </table:table-cell>
          <table:table-cell table:style-name="Tabela8.C2" office:value-type="string">
            <text:p text:style-name="P24"><text:span text:style-name="T42">3</text:span>,0<text:span text:style-name="T42">0 (máximo de 6 cursos)</text:span></text:p>
          </table:table-cell>
        </table:table-row>
        <table:table-row table:style-name="Tabela8.1">
          <table:table-cell table:style-name="Tabela8.A2" office:value-type="string">
            <text:p text:style-name="P66">Comprovação de Experiência profissional (tempo de serviço) na função pleiteada</text:p>
          </table:table-cell>
          <table:table-cell table:style-name="Tabela8.A2" office:value-type="string">
            <text:p text:style-name="P68">0,25 pontos por trimestre trabalhado</text:p>
          </table:table-cell>
          <table:table-cell table:style-name="Tabela8.C2" office:value-type="string">
            <text:p text:style-name="P70"><text:span text:style-name="T28">5</text:span><text:span text:style-name="T12">,0</text:span><text:span text:style-name="T14">0</text:span><text:span text:style-name="T12"> (máximo de </text:span><text:span text:style-name="T28">5</text:span><text:span text:style-name="T12"> anos)</text:span></text:p>
          </table:table-cell>
        </table:table-row>
      </table:table>
      <text:p text:style-name="P31"/>
      <text:p text:style-name="P2"><text:span text:style-name="T5">a) Experiência em atividade profissional em instituição pública ou privada, em área afim a de interesse do candidato, comprovada mediante registro em carteira profissional (CTPS), <text:s/>Declaração de Órgão Público fornecido pelo RH responsável</text:span><text:span text:style-name="T11">, </text:span><text:span text:style-name="T5">extrato previdenciário de recolhimento na profissão constando o respectivo CBO;</text:span></text:p>
      <text:p text:style-name="P50">b) Se o candidato encontrar-se em atividade, não havendo encerramento do vínculo na carteira de trabalho, deverá trazer comprovante de atividade até a presente data, assinado pelo órgão responsável da empresa.</text:p>
      <text:p text:style-name="P50">c) Não serão pontuados os títulos que correspondam às exigências mínimas para o contrato administrativo (requisitos para a função), bem como a participação em projetos de pesquisa, trabalho voluntário, estágio, participação em congressos, fóruns e seminários. </text:p>
      <text:p text:style-name="P74">ANEXO I<text:span text:style-name="T53">I</text:span></text:p>
      <text:p text:style-name="P55"/>
      <text:p text:style-name="P91">AGENTE DE TURISMO </text:p>
      <text:p text:style-name="P94">Atribuições:</text:p>
      <text:p text:style-name="P94">- Fornecer informações aos turistas e visitantes, quanto: aos atrativos turísticos, trade turístico (restaurantes, meios de hospedagens, transportes, aeroporto, locadoras de veículos, etc.), eventos, shows e outras agendas;</text:p>
      <text:p text:style-name="P94">- Apresentar conhecimentos específicos sobre o município e região (histórico, geográfico, produtos e roteiros turísticos);</text:p>
      <text:p text:style-name="P94">- <text:s/>Produzir estatísticas para disponibilizar dados e informações sobre o turismo em Torres;</text:p>
      <text:p text:style-name="P94">- Auxiliar na realização de projetos e eventos;</text:p>
      <text:p text:style-name="P94">- Apresentar conhecimentos básicos de informática;</text:p>
      <text:p text:style-name="P94">- Ter noções básicas de espanhol;</text:p>
      <text:p text:style-name="P94">- Outras atividades relativas às atribuições da função de Agente de Turismo.</text:p>
      <text:p text:style-name="P96">QUALIFICAÇÕES ESSENCIAIS PARA CONTRATAÇÃO:</text:p>
      <text:p text:style-name="P94">ESCOLARIDADE: </text:p>
      <text:p text:style-name="P94">Ensino médio completo.</text:p>
      <text:p text:style-name="P94">CONDIÇÕES DE TRABALHO:</text:p>
      <text:p text:style-name="P94">GERAL: </text:p>
      <text:p text:style-name="P94">Carga horária semanal de 40 (quarenta) horas </text:p>
      <text:p text:style-name="P94">ESPECIAL:</text:p>
      <text:p text:style-name="P94">O exercício do cargo exige a prestação de serviços à noite, sábados, domingos e feriados, sujeitando o servidor ao regime de plantões, trabalho externo, contato com o público, bem como o uso de equipamentos de proteção individual, fornecidos pelo Município. </text:p>
      <text:p text:style-name="P86"/>
      <text:p text:style-name="P104"><text:span text:style-name="T54">ANEXO I</text:span><text:span text:style-name="T55">II</text:span></text:p>
      <text:p text:style-name="P101">AUXILIAR DE FISCAL</text:p>
      <text:p text:style-name="P99">Atribuições</text:p>
      <text:p text:style-name="P100">- Acompanhar o Agente Fiscal em diligências e demais rotinas fiscalizatórias;</text:p>
      <text:p text:style-name="P100">- Executar serviços de escrituração, cadastro e controle de contribuintes sujeitos à fiscalização tributária;</text:p>
      <text:p text:style-name="P100">- Auxiliar os Agentes Fiscais em todos os procedimentos de fiscalização; </text:p>
      <text:p text:style-name="P100">- Orientar o contribuinte sobre a legislação tributária municipal;</text:p>
      <text:p text:style-name="P100">- Elaborar relatórios e boletins estatísticos;</text:p>
      <text:p text:style-name="P100">- Auxiliar em estudos visando ao aperfeiçoamento e atualização dos procedimentos fiscais;</text:p>
      <text:p text:style-name="P100">- Executar serviços de fiscalização preventiva;</text:p>
      <text:p text:style-name="P100">- Apurar irregularidades e propor soluções segundo orientações recebidas;</text:p>
      <text:p text:style-name="P100">- Verificar se as construções estão de acordo com as plantas aprovadas pela Prefeitura;</text:p>
      <text:p text:style-name="P100">- Verificar, nas áreas sob sua fiscalização, as irregularidades ocasionadas por: obstrução de esgotos, falta de iluminação e sinalização, calçamentos, vias e jardins públicos, depósitos de lixo, queda de árvores e animais mortos em logradouros públicos;</text:p>
      <text:p text:style-name="P100">- Orientar pedestres e condutores de veículos;</text:p>
      <text:p text:style-name="P100">- Sugerir medidas de segurança relativas à circulação de veículos e pedestres, bem como a concernente a sinalização de trânsito nas vias urbanas municipais;</text:p>
      <text:p text:style-name="P100">- Orientar ciclistas e condutores de animais;</text:p>
      <text:p text:style-name="P100">- Auxiliar no planejamento e na operacionalização do trânsito com ênfase na segurança;</text:p>
      <text:p text:style-name="P100">- Auxiliar na coleta de dados estatísticos e em estudos sobre a circulação de veículos e pedestres;</text:p>
      <text:p text:style-name="P100">- Participar de projetos de orientação, educação e segurança no trânsito;</text:p>
      <text:p text:style-name="P100">- Outras atividades relativas as atribuições da função. </text:p>
      <text:p text:style-name="P108"/>
      <text:p text:style-name="P98">QUALIFICAÇÕES ESSENCIAIS PARA A CONTRATAÇÃO: </text:p>
      <text:p text:style-name="P98">ESCOLARIDADE: Ensino Médio Completo</text:p>
      <text:p text:style-name="P98"/>
      <text:p text:style-name="P98">CONDIÇÕES DE TRABALHO:</text:p>
      <text:p text:style-name="P98">1. GERAL: carga horária semanal de 40 (quarenta) horas</text:p>
      <text:p text:style-name="P87">2. ESPECIAL: sujeito ao trabalho em regime de plantões, à prestação de serviços à noite, domingos e feriados e ao uso de uniforme.</text:p>
      <text:p text:style-name="P87"/>
      <text:p text:style-name="P105"><text:span text:style-name="T56">ANEXO I</text:span><text:span text:style-name="T57">V</text:span></text:p>
      <text:p text:style-name="P83"><text:span text:style-name="T37"> </text:span><text:span text:style-name="T39">MONITOR DA CASA DE PASSAGEM</text:span></text:p>
      <text:p text:style-name="P84"><text:span text:style-name="T59"><text:line-break/></text:span><text:span text:style-name="T38">CARGA HORÁRIA: 40 horas semanais</text:span><text:span text:style-name="T59"><text:line-break/></text:span><text:span text:style-name="T38">ATRIBUIÇÕES:</text:span><text:span text:style-name="T59"><text:line-break/></text:span><text:span text:style-name="T38">- receber o menor na Casa de Passagem, acompanhado pela autoridade competente;</text:span><text:span text:style-name="T59"><text:line-break/></text:span><text:span text:style-name="T38">- preencher a ficha de cadastro que deverá ser assinada por ele e por quem deu a entrada do mesmo na entidade;</text:span><text:span text:style-name="T59"><text:line-break/></text:span><text:span text:style-name="T38">- ser responsável pela educação das crianças abrigadas nesta entidade, visando que os mesmos tornem-se cidadãos dignos para que possam gozar de seus direitos e serem responsáveis pelos seus deveres;</text:span><text:span text:style-name="T59"><text:line-break/></text:span><text:span text:style-name="T38">- zelar pelo bom andamento da casa;</text:span><text:span text:style-name="T59"><text:line-break/></text:span><text:span text:style-name="T38">- ser responsável pelo acompanhamento dos abrigados na escola, estando informado sobre o desenvolvimento de cada um;</text:span><text:span text:style-name="T59"><text:line-break/></text:span><text:span text:style-name="T38">- estar junto aos abrigados em suas atividades, ensinando-os e respeitando-os a partir de sua cultura;</text:span><text:span text:style-name="T59"><text:line-break/></text:span><text:span text:style-name="T38">- ser responsável pela higiene física dos abrigados, incluindo dar banho e trocar fraldas, ensinando hábitos de higiene;</text:span><text:span text:style-name="T59"><text:line-break/></text:span><text:span text:style-name="T38">- preparar e estar sempre presente durante as refeições;</text:span><text:span text:style-name="T59"><text:line-break/></text:span><text:span text:style-name="T38">- acompanhar o menor ao médico e a exames, quando necessários, contando com o apoio do transporte do Conselho Tutelar, sendo que, durante a noite, e nos finais de semana, exigir o acompanhamento do Conselheiro para não deixar as outras crianças sozinhas na casa;</text:span><text:span text:style-name="T59"><text:line-break/></text:span><text:span text:style-name="T38">- registrar diariamente todos os fatos ocorridos durante o seu plantão, através de um relatório por escrito em um diário;</text:span><text:span text:style-name="T59"><text:line-break/></text:span><text:span text:style-name="T38">- ser responsável pela limpeza geral da casa;</text:span><text:span text:style-name="T59"><text:line-break/></text:span><text:span text:style-name="T38">- fazer toda a alimentação solicitada pela Secretaria do Bem-Estar Social;</text:span><text:span text:style-name="T59"><text:line-break/></text:span><text:span text:style-name="T38">- atender os menores sempre que necessário, mas em momento algum causar maus tratos ou envolver-se com a situação dos mesmos;</text:span><text:span text:style-name="T59"><text:line-break/></text:span><text:span text:style-name="T38">- exercer outras atividades afins.</text:span></text:p>
      <text:p text:style-name="P82"><text:span text:style-name="T59"><text:line-break/></text:span><text:span text:style-name="T38">HORÁRIO SEMANAL DE TRABALHO:</text:span></text:p>
      <text:p text:style-name="P82"><text:span text:style-name="T59"><text:line-break/></text:span><text:span text:style-name="T38">As atribuições do cargo serão desenvolvidas no horário normal de quarenta (40) horas semanais de trabalho, estando o ocupante do cargo, sujeito à prestação de serviços à noite, domingos e feriados, desde que em regime de plantão.</text:span><text:span text:style-name="T59"> </text:span></text:p>
      <text:p text:style-name="P88"/>
      <text:p text:style-name="P107">ANEXO V</text:p>
      <text:p text:style-name="P93">MUSEÓLOGO</text:p>
      <text:p text:style-name="P94">Atribuições:</text:p>
      <text:p text:style-name="P109">- Planejar, organizar, administrar, dirigir e supervisionar os museus, as exposições de caráter educativo e cultural, os serviços educativos e atividades culturais dos museus e de instituições afins;</text:p>
      <text:p text:style-name="P110">- Executar todas as atividades concernentes ao funcionamento dos museus e memoriais do Município;</text:p>
      <text:p text:style-name="P110">- Solicitar o tombamento de bens culturais e o seu registro em instrumento específico;</text:p>
      <text:p text:style-name="P110">- Coletar, conservar, preservar e divulgar o acervo museológico;</text:p>
      <text:p text:style-name="P110">- Planejar e executar serviços de identificação, classificação e cadastramento de bens culturais;</text:p>
      <text:p text:style-name="P110">- Promover estudos e pesquisas sobre acervos museológicos;</text:p>
      <text:p text:style-name="P110">- Definir o espaço museológico adequado à apresentação e guarda das coleções;</text:p>
      <text:p text:style-name="P110">- Prestar serviços de consultoria e assessoramento na área de Museologia;</text:p>
      <text:p text:style-name="P110">- Realizar perícias destinadas a apurar o valor histórico, artístico ou científico de bens museológicos, bem assim sua autenticidade.</text:p>
      <text:p text:style-name="P110">- Orientar, supervisionar e executar programas de treinamento, aperfeiçoamento e nas áreas de Museologia;</text:p>
      <text:p text:style-name="P110">- Orientar a realização de seminários, colóquios, concursos, exposições de âmbito nacional ou internacional, e de outras atividades de caráter museológico, fazendo-se nelas representar.</text:p>
      <text:p text:style-name="P102">- Exercer outras atribuições afins, inclusive as editadas no respectivo regulamento da profissão. </text:p>
      <text:p text:style-name="P96">QUALIFICAÇÕES ESSENCIAIS PARA CONTRATAÇÃO:</text:p>
      <text:p text:style-name="P94">ESCOLARIDADE: </text:p>
      <text:p text:style-name="P85">Bacharelado em Museologia</text:p>
      <text:p text:style-name="P94">CONDIÇÕES DE TRABALHO:</text:p>
      <text:p text:style-name="P94">GERAL: </text:p>
      <text:p text:style-name="P94">Carga horária semanal de 40 (quarenta) horas</text:p>
      <text:p text:style-name="P94">ESPECIAL:</text:p>
      <text:p text:style-name="P89">O exercício do cargo exige a prestação de serviços à noite, sábados, domingos e feriados, sujeitando o servidor ao regime de plantões, trabalho externo, contato com o público, bem como o uso de equipamentos de proteção individual, fornecidos pelo Município. </text:p>
      <text:p text:style-name="P89"/>
      <text:p text:style-name="P106"><text:span text:style-name="T57">ANEXO V</text:span><text:span text:style-name="T58">I</text:span></text:p>
      <text:p text:style-name="P92">TURISMÓLOGO</text:p>
      <text:p text:style-name="P95">Atribuições:</text:p>
      <text:p text:style-name="P103">- <text:s/>Planejar, organizar, dirigir, controlar, gerir e operacionalizar as ações do Município ligadas ao turismo; </text:p>
      <text:p text:style-name="P103">- Coordenar e orientar trabalhos de seleção e classificação de locais e áreas de interesse turístico, visando ao adequado aproveitamento dos recursos naturais e culturais, de acordo com sua natureza geográfica, histórica, artística e cultural, bem como realizar estudos de viabilidade econômica e técnica; </text:p>
      <text:p text:style-name="P103">- Diagnosticar as potencialidades e as deficiências para o desenvolvimento do turismo no Município e na região;</text:p>
      <text:p text:style-name="P103">- Formular e implantar prognósticos e proposições para o desenvolvimento do turismo no Município e na região;</text:p>
      <text:p text:style-name="P103">- Criar e implantar roteiros e rotas turísticas; desenvolver e fomentar a comercialização de novos produtos turísticos;</text:p>
      <text:p text:style-name="P103">- Analisar estudos relativos a levantamentos socioeconômicos e culturais, na área de turismo ou em outras áreas que tenham influência sobre as atividades e serviços de turismo;</text:p>
      <text:p text:style-name="P103">- Pesquisar, sistematizar, atualizar e divulgar informações sobre a demanda turística;</text:p>
      <text:p text:style-name="P103">- Coordenar, orientar e elaborar planos e projetos de marketing turístico;</text:p>
      <text:p text:style-name="P103">- Planejar e organizar viagens, feiras, congressos e exposições;</text:p>
      <text:p text:style-name="P103">- Planejar e elaborar material voltado à divulgação turística do Município e região;</text:p>
      <text:p text:style-name="P103">- Organizar a divulgação de matérias e ações turísticas no âmbito da imprensa;</text:p>
      <text:p text:style-name="P103">- Assessorar entidades privadas em matérias de organização e desenvolvimento turístico;</text:p>
      <text:p text:style-name="P103">- Fomentar a qualificação da mão de obra na área turística;</text:p>
      <text:p text:style-name="P103">- Identificar, desenvolver e operacionalizar formas de divulgação dos produtos turísticos existentes;</text:p>
      <text:p text:style-name="P103">- Formular programas e projetos que viabilizem a permanência de turistas nos centros receptivos;</text:p>
      <text:p text:style-name="P103">- Organizar eventos de âmbito público e privado, em diferentes escalas e tipologias;</text:p>
      <text:p text:style-name="P103">- Planejar, organizar, controlar, implantar, gerir e operacionalizar a atuação do Município na área do turismo, em conjunto com outros profissionais afins, como agências de viagens e turismo, transportadoras e terminais turísticos, organizadoras de eventos, serviços de animação, parques temáticos, hotelaria e demais empreendimentos do setor;</text:p>
      <text:p text:style-name="P103">- Planejar, organizar e fomentar a aplicação de programas de qualidade dos produtos e empreendimentos turísticos, conforme normas estabelecidas pelos órgãos competentes;</text:p>
      <text:p text:style-name="P103">- Emitir laudos e pareceres técnicos referentes à capacitação ou não de locais e estabelecimentos voltados ao atendimento do turismo receptivo, conforme normas estabelecidas pelos órgãos competentes;</text:p>
      <text:p text:style-name="P103">- Ministrar cursos e capacitar servidores municipais em matérias relacionadas ao turismo;</text:p>
      <text:p text:style-name="P103">- Coordenar e orientar levantamentos, estudos e pesquisas relativamente a instituições, empresas e estabelecimentos privados que atendam ao setor turístico;</text:p>
      <text:p text:style-name="P103">- Realizar, fiscalizar e acompanhar projetos voltados à captação de recursos financeiros na área turística;</text:p>
      <text:p text:style-name="P103"><text:soft-page-break/>- Responder pelos serviços auxiliares afetos ao cumprimento das tarefas e competências inerentes ao cargo;</text:p>
      <text:p text:style-name="P103">- Exercer outras atribuições afins, inclusive as editadas no respectivo regulamento da profissão. </text:p>
      <text:p text:style-name="P97">QUALIFICAÇÕES ESSENCIAIS PARA CONTRATAÇÃO:</text:p>
      <text:p text:style-name="P95">ESCOLARIDADE: </text:p>
      <text:p text:style-name="P95">Ensino superior em turismo ou equivalente e habilitação legal para o exercício da profissão de turismólogo.</text:p>
      <text:p text:style-name="P95">CONDIÇÕES DE TRABALHO:</text:p>
      <text:p text:style-name="P95">GERAL: </text:p>
      <text:p text:style-name="P95">Carga horária semanal de 40 (quarenta) horas</text:p>
      <text:p text:style-name="P95">ESPECIAL:</text:p>
      <text:p text:style-name="P90">O exercício do cargo exige a prestação de serviços à noite, sábados, domingos e feriados, sujeitando o servidor ao regime de plantões, trabalho externo, contato com o público, bem como o uso de equipamentos de proteção individual, fornecidos pelo Municípi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officeooo:paragraph-rsid="001ffbfc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01cm, -0.101cm, -0.101cm, -0.10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288cm" svg:y="0.108cm" svg:width="1.08cm" svg:height="1.459cm" draw:z-index="12"><draw:image xlink:href="Pictures/10000000000000C0000000F8DFEE8B95BD4B5C75.jpg" xlink:type="simple" xlink:show="embed" xlink:actuate="onLoad" loext:mime-type="image/jpeg"/></draw:frame><text:tab/>Estado do Rio Grande do Sul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 <text:s/></text:p>
        <text:p text:style-name="MP2"><text:tab/>Fone/Fax: (51) 3626-9150 - site oficial: www.torres.rs.gov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3:34:37.145000000</meta:creation-date>
    <dc:date>2020-11-26T15:30:56.802000000</dc:date>
    <meta:editing-duration>PT3H51M18S</meta:editing-duration>
    <meta:editing-cycles>35</meta:editing-cycles>
    <meta:generator>LibreOffice/6.4.1.2$Windows_X86_64 LibreOffice_project/4d224e95b98b138af42a64d84056446d09082932</meta:generator>
    <meta:print-date>2020-11-26T15:03:13.341000000</meta:print-date>
    <meta:document-statistic meta:table-count="8" meta:image-count="1" meta:object-count="0" meta:page-count="13" meta:paragraph-count="313" meta:word-count="3450" meta:character-count="23352" meta:non-whitespace-character-count="20160"/>
  </office:meta>
</office:document-meta>
</file>